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anopen_pdo"/><text:bookmark-start text:name="__RefHeading___canopen_pdo_1"/><text:bookmark-start text:name="canopen_pdo"/>CanOPEN PDO<text:bookmark-end text:name="__RefHeading___canopen_pdo_1"/><text:bookmark-end text:name="canopen_pdo"/></text:h>
      <text:p text:style-name="Text_20_body">The mode of operation is mapped at index 0x6060 subindex 0 with size of 1 byte.<text:line-break/>
For example: Profile position is 1, Profile velocity is 3, Torque profile is 4.<text:line-break/>
<text:line-break/>
The Control Word is mapped at index 0x6040 subindex 0 with size of 2byte.<text:line-break/>
The Status Word is mapped at index 0x6041 subindex 0 with size of 2byte.</text:p>
      <text:h text:style-name="Heading_20_3" text:outline-level="3"><text:bookmark-start text:name="__RefHeading___status_word_register_2"/><text:bookmark-start text:name="status_word_register"/>STATUS WORD Register<text:bookmark-end text:name="__RefHeading___status_word_register_2"/><text:bookmark-end text:name="status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ATUSWORD_INTERNAL_LIMIT_ACTIV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IP_MODE_ACTIVE</text:p>
          </table:table-cell>
          <table:table-cell office:value-type="string" table:style-name="tablecell">
            <text:p text:style-name="tablealignleft">Interpolated position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SPEED</text:p>
          </table:table-cell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ATUSWORD_MAX_SLIPPAGE_ERR</text:p>
          </table:table-cell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HOMING_ATTAINED</text:p>
          </table:table-cell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ATUSWORD_HOMING_ERROR</text:p>
          </table:table-cell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SETPOINT_ACK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ATUSWORD_FOLLOWING_ERROR</text:p>
          </table:table-cell>
          <table:table-cell office:value-type="string" table:style-name="tablecell">
            <text:p text:style-name="tablealignleft">Profile positioning</text:p>
          </table:table-cell>
        </table:table-row>
      </table:table>
      <text:h text:style-name="Heading_20_3" text:outline-level="3"><text:bookmark-start text:name="__RefHeading___control_word_register_3"/><text:bookmark-start text:name="control_word_register"/>CONTROL WORD Register<text:bookmark-end text:name="__RefHeading___control_word_register_3"/><text:bookmark-end text:name="control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TRLWORD_BIT_SWITCH_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TRLWORD_BIT_EN_VOLATG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TRLWORD_BIT_QUICK_S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TRLWORD_BIT_EN_OPER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TRLWORD_HOME_START</text:p>
          </table:table-cell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TRLWORD_ENABLE_IP_MODE</text:p>
          </table:table-cell>
          <table:table-cell office:value-type="string" table:style-name="tablecell">
            <text:p text:style-name="tablealignleft">Interpolated positio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TRLWORD_NEW_SETPOINT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TRLWORD_CHANGE_SET_NOW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TRLWORD_ABS_REL_POSITION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TRLWORD_BIT_FAULT_RES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TRLWORD_BIT_HALT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nabling_the_drive_4"/><text:bookmark-start text:name="enabling_the_drive"/>Enabling the drive<text:bookmark-end text:name="__RefHeading___enabling_the_drive_4"/><text:bookmark-end text:name="enabling_the_drive"/></text:h>
      <text:p text:style-name="Text_20_body"><text:line-break/>
From the specification when disabled you need to pass to SWITCH ON.<text:line-break/>
DISABLED to READY TO SWITCH ON then to SWITCHED ON then finally OPERATION ENABLED.<text:line-break/>
<text:line-break/>
You do that through the controlword where you set bit 1 and bit 2 with bit 0 and bit 3 reset (0x06 READY TO SWITCH ON) then you set bit 0, bit 1 and bit 2 (0x07 READY TO SWITCH ON) then finally bit 0,bit 1,bit 2,bit 3 all set (0x0F OPERATION ENABLED).</text:p>
      <text:h text:style-name="Heading_20_2" text:outline-level="2"><text:bookmark-start text:name="__RefHeading___eds_canopen_file_5"/><text:bookmark-start text:name="eds_canopen_file"/>EDS (CanOPEN) file<text:bookmark-end text:name="__RefHeading___eds_canopen_file_5"/><text:bookmark-end text:name="eds_canopen_file"/></text:h>
      <text:p text:style-name="Text_20_body">EDS File: <text:a xlink:type="simple" xlink:href="https://dokuwiki.nilab.at/lib/exe/fetch.php?media=epulse50_dc_servodrive:mbd_tbs_can_eds.zip" text:style-name="Internet_20_link" text:visited-style-name="Visited_20_Internet_20_Link">https://www.nilab.at/download/mbd-tbs1-eds-file/?wpdmdl=2134&amp;refresh=637351b05ed9d16685019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08</meta:creation-date>
    <dc:creator>Generated</dc:creator>
    <dc:date>2026-07-25T02::38:08</dc:date>
    <dc:language>en-US</dc:language>
    <meta:editing-cycles>1</meta:editing-cycles>
    <meta:editing-duration>PT0S</meta:editing-duration>
    <dc:title>epulse50_dc_servodrive:canopen_pdo</dc:title>
  </office:meta>
</office:document-meta>
</file>