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f5e6b0c9b02d821ba48e69dfd60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i_iso_integrated:mechanics"/><text:bookmark-start text:name="__RefHeading___mechanical_dimensions_1"/><text:bookmark-start text:name="mechanical_dimensions"/>Mechanical dimensions<text:bookmark-end text:name="__RefHeading___mechanical_dimensions_1"/><text:bookmark-end text:name="mechanical_dimensions"/></text:h>
      <text:h text:style-name="Heading_20_2" text:outline-level="2"><text:bookmark-start text:name="__RefHeading___gdi250xs_integrated_drive_2"/><text:bookmark-start text:name="gdi250xs_integrated_drive"/>GDI250XS Integrated Drive<text:bookmark-end text:name="__RefHeading___gdi250xs_integrated_drive_2"/><text:bookmark-end text:name="gdi250xs_integrated_drive"/></text:h>
      <text:p text:style-name="Text_20_body"><draw:frame draw:style-name="media" draw:name="0" text:anchor-type="as-char" draw:z-index="0" svg:width="26.458333333333cm" style:rel-width="100%" svg:height="12.805833333333cm" style:rel-height="scale"><draw:image xlink:href="Pictures/5ef5e6b0c9b02d821ba48e69dfd60f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6::53:50</meta:creation-date>
    <dc:creator>Generated</dc:creator>
    <dc:date>2026-07-29T16::53:50</dc:date>
    <dc:language>en-US</dc:language>
    <meta:editing-cycles>1</meta:editing-cycles>
    <meta:editing-duration>PT0S</meta:editing-duration>
    <dc:title>gdi_iso_integrated:mechanics</dc:title>
  </office:meta>
</office:document-meta>
</file>