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ssary"/><text:bookmark-start text:name="__RefHeading___glossary_1"/><text:bookmark-start text:name="glossary"/>Glossary<text:bookmark-end text:name="__RefHeading___glossary_1"/><text:bookmark-end text:name="glossary"/></text:h>
      <text:p text:style-name="Text_20_body"><text:span text:style-name="Strong_20_Emphasis">Absolute Move: </text:span>A move referenced from a fixed zero position.<text:line-break/>
<text:span text:style-name="Strong_20_Emphasis">Acceleration: </text:span>Change in velocity as a function of time, going from slower to faster.<text:line-break/>
<text:span text:style-name="Strong_20_Emphasis">Accuracy: </text:span>Difference between expected position and achieved position.<text:line-break/>
<text:span text:style-name="Strong_20_Emphasis">Back EMF: </text:span>The peak phase-to-phase voltage generated when the motor is traveling at a velocity of 1m/s.<text:line-break/>
<text:span text:style-name="Strong_20_Emphasis">Backlash: </text:span>The non-responsive lost motion between a drive screw and its nut that occurs at the point of change in rotation direction.<text:line-break/>
<text:span text:style-name="Strong_20_Emphasis">Brushless Servomotor: </text:span>A class of servomotors, which operates using electronic commutation of phase currents rather than electromechanical (brushes) commutation.<text:line-break/>
<text:span text:style-name="Strong_20_Emphasis">Cantilevered Load: </text:span>A load that has its center of mass offset from the balance point of a bearing system.<text:line-break/>
<text:span text:style-name="Strong_20_Emphasis">Closed Loop: </text:span>Implementing feedback to regulated position and/or velocity with respect to commanded.<text:line-break/>
<text:span text:style-name="Strong_20_Emphasis">Cogging:</text:span> A term used to describe non-uniform angular velocity. Cogging appears as jerkiness, especially at low speeds. Changes in force at low velocity, caused by magnetic “detenting” forces created by relative motion between a motor's permanent magnets and its ferrous core coil windings.<text:line-break/>
<text:span text:style-name="Strong_20_Emphasis">Commutation: </text:span>The switching sequence of drive voltage into motor phase windings necessary to ensure continuous motor movement. A brushed motor relies upon brush/bar contact to switch the windings mechanically. A brushless Linear Motor requires a device that senses forcer position information relative to the shaft, and then feeds that data to a drive, which determines the next switching sequence.<text:line-break/>
<text:span text:style-name="Strong_20_Emphasis">Commutation, Sinusoidal : </text:span>The three phase currents applied to a motor closely follow the sine wave shape of the motor's natural back emf waves, thereby providing the lowest velocity ripple and the smoothest possible motion. This is a very important factor for scanning applications. Sinusoidal commutation is electronically generated at the servo controller.<text:line-break/>
<text:span text:style-name="Strong_20_Emphasis">Commutation, Trapezoidal: </text:span>The three phase currents applied to a motor resemble a trapezoidal profile. Slight force ripple is present due<text:line-break/>
to the mismatch between the three phase trapezoidal shape and the motor's back emf sinewave profile. Trapezoidal commutation is typically generated by Hall effect sensors secured near the motor's moving coils. Trapezoidal commutation is suitable for most high-speed motion applications.<text:line-break/>
<text:span text:style-name="Strong_20_Emphasis">Continuous Current: </text:span>The current required to heat the motor phases to their maximum operating temperature when the ambient temperature is 25°C, the motor is not moving, and there is no cooling.<text:line-break/>
<text:span text:style-name="Strong_20_Emphasis">Continuous Force: </text:span>Continuous force is the force produced when the continuous current is applied to the motor. It is the product of Force constant X Continuous current. The motor is not moving and there is no cooling.<text:line-break/>
<text:span text:style-name="Strong_20_Emphasis">Continuous Working Voltage: </text:span>The maximum allowable continuous voltage between any two phases or between any phase and the motor safety earth.<text:line-break/>
<text:span text:style-name="Strong_20_Emphasis">Counts per Meter: </text:span>Counts per Meter is equal to1 divided by resolution on encoder.<text:line-break/>
<text:span text:style-name="Strong_20_Emphasis">Coefficient</text:span> <text:span text:style-name="Strong_20_Emphasis">of</text:span> <text:span text:style-name="Strong_20_Emphasis">Kinetic</text:span> <text:span text:style-name="Strong_20_Emphasis">Friction</text:span> (<text:span text:style-name="Strong_20_Emphasis">μk</text:span>): It is the proportional value of the force required to maintain motion to the normal force of the mass being moved.<text:line-break/>
<text:span text:style-name="Strong_20_Emphasis">Coefficient</text:span> <text:span text:style-name="Strong_20_Emphasis">of</text:span> <text:span text:style-name="Strong_20_Emphasis">Static</text:span> <text:span text:style-name="Strong_20_Emphasis">Friction</text:span> (<text:span text:style-name="Strong_20_Emphasis">μs</text:span>): It is the proportional value of the force required to overcome static friction, to the normal force of the mass to be moved.<text:line-break/>
<text:span text:style-name="Strong_20_Emphasis">Cosine</text:span> <text:span text:style-name="Strong_20_Emphasis">Error</text:span>: Results from a parallel misalignment between a linear bearing system and the linear feedback element.<text:line-break/>
<text:span text:style-name="Strong_20_Emphasis">Current</text:span>: The value of current when two motor phases are joined, and a current is passed between those two phases and the third. Example, a current of 1 ampere means that 1 ampere will be flowing in one phase and 0.5 ampere in each of the other two phases.<text:line-break/>
<text:span text:style-name="Strong_20_Emphasis">Current</text:span>/<text:span text:style-name="Strong_20_Emphasis">Torque</text:span> <text:span text:style-name="Strong_20_Emphasis">Amplifiers</text:span>: Current/Torque amplifiers produce a force proportional to the command signal. The speed with which the motor will move is therefore controlled entirely by the external servo controller. The most common type of programmable digital servo controller used with current amplifiers employs a PIDF algorithm to control the position of the motor.<text:line-break/>
<text:span text:style-name="Strong_20_Emphasis">Deceleration</text:span>: Change in velocity as a function of time, going from faster to slower.<text:line-break/>
<text:span text:style-name="Strong_20_Emphasis">Duty</text:span> <text:span text:style-name="Strong_20_Emphasis">Cycle</text:span>, <text:span text:style-name="Strong_20_Emphasis">Motion</text:span>: The percentage of the time in motion to the total time (motion time ÷ total time) x 100%.<text:line-break/>
<text:span text:style-name="Strong_20_Emphasis">Duty</text:span> <text:span text:style-name="Strong_20_Emphasis">Motor</text:span> <text:span text:style-name="Strong_20_Emphasis">Power</text:span>: The percentage of the application process power to a motor's continuous power limits [(IRMS ÷ ICont)2 x 100%]. This value should not exceed 100% for a prolonged period of time.<text:line-break/>
<text:span text:style-name="Strong_20_Emphasis">Electrical Time Constant</text:span>: The time taken for a step current input to the motor to reach 63.2% of its value.<text:line-break/>
<text:span text:style-name="Strong_20_Emphasis">Encoder</text:span>: A position-sensing device that translates mechanical motion into electronic signals used for monitoring<text:line-break/>
position or velocity.<text:line-break/>
<text:span text:style-name="Strong_20_Emphasis">Flatness</text:span> <text:line-break/>
The deviation from the theoretically perfect line of travel, and is measured as displacement in the vertical plane. Note that the frame or mounting surface to which the module or gantry system is fixed will affect the flatness of the system.<text:line-break/>
<text:span text:style-name="Strong_20_Emphasis">Friction</text:span> <text:line-break/>
Resistance to motion of two surfaces that touch.<text:line-break/>
<text:span text:style-name="Strong_20_Emphasis">Force</text:span> <text:span text:style-name="Strong_20_Emphasis">Constant</text:span> <text:line-break/>
Force constant is the k force produced when 1 ampere flows into one phase and 0.5 ampere flows out of the remaining two phases<text:line-break/>
<text:span text:style-name="Strong_20_Emphasis">Forcer</text:span> <text:line-break/>
The coil assembly of the Linear Shaft Motor. It is typically available in one of five configurations: D, two sets Of windings; T, three sets of windings; Q, four sets of windings; H, six sets of windings, S, one sets of windings, or X, eight sets of windings.<text:line-break/>
<text:span text:style-name="Strong_20_Emphasis">Hall</text:span> <text:span text:style-name="Strong_20_Emphasis">Sensors</text:span> <text:line-break/>
A feedback device, which is used in some brushless servo systems to provide information for the amplifier to electronically commutate the motor. In a Linear Shaft Motor, the hall sensors sense the position of the forcer and send a signal to the driver to switch on the next sequential winding (the process of commutation) in the Forcer, which causes linear movement.<text:line-break/>
<text:span text:style-name="Strong_20_Emphasis">Hysteresis</text:span> <text:line-break/>
The non-responsive lost motion which may occur at the point of change in direction. The composite error results from many contributing factors (backlash, elasticity of structure, etc.).<text:line-break/>
<text:span text:style-name="Strong_20_Emphasis">Incremental</text:span> <text:span text:style-name="Strong_20_Emphasis">Move</text:span> <text:line-break/>
A move referenced from the current position.<text:line-break/>
<text:span text:style-name="Strong_20_Emphasis">Inductance</text:span> <text:line-break/>
The property of an electric circuit by which an electromotive force is induced in it as the result of a changing magnetic flux. This electrical characteristic is an indicator of how fast the current can rise and fall when voltage is applied to the windings.<text:line-break/>
<text:span text:style-name="Strong_20_Emphasis">Inertia</text:span> <text:line-break/>
The property of an element's mass and shape that resists changes in velocity when exposed to an outside force. The larger an object's mass, the greater its inertia and the greater the magnitude of force required to accelerate it at a given rate.<text:line-break/>
<text:span text:style-name="Strong_20_Emphasis">Intelligent</text:span> <text:span text:style-name="Strong_20_Emphasis">Amplifiers</text:span> <text:line-break/>
Servo amplifiers do not require external control signals in order to position the motor. Depending on the unit, they can perform very simple point to point moves up to very sophisticated moves with external synchronization and I/O handling. Generally, they can operate in either position/velocity, or force control modes.<text:line-break/>
<text:span text:style-name="Strong_20_Emphasis">Limits</text:span> <text:span text:style-name="Strong_20_Emphasis">or</text:span> <text:span text:style-name="Strong_20_Emphasis">Limit</text:span> <text:span text:style-name="Strong_20_Emphasis">Switches</text:span> <text:line-break/>
Properly designed motion control systems have sensors called limits, or limit switches, which alert the control electronics that the physical end of travel is being approached and that motion should stop. These are safety devices at each end of the movement to prevent damage due to over travel of the forcer.<text:line-break/>
<text:span text:style-name="Strong_20_Emphasis">Linear</text:span> <text:span text:style-name="Strong_20_Emphasis">Bearing</text:span> <text:line-break/>
A support device that allows a smooth, low friction motion between two surfaces loaded against each other.<text:line-break/>
<text:span text:style-name="Strong_20_Emphasis">Magnetic</text:span> <text:span text:style-name="Strong_20_Emphasis">Pitch</text:span> (<text:span text:style-name="Strong_20_Emphasis">Pole</text:span> <text:span text:style-name="Strong_20_Emphasis">Pitch</text:span>)<text:line-break/>
The distance in millimeters for one complete electrical cycle (between like magnetic poles). Example: North<text:line-break/>
to North.<text:line-break/>
<text:span text:style-name="Strong_20_Emphasis">Maximum</text:span> <text:span text:style-name="Strong_20_Emphasis">Phase</text:span> <text:span text:style-name="Strong_20_Emphasis">Temperature</text:span> <text:line-break/>
The maximum operating temperature for the motor phases. It is limited to provide a safe operating<text:line-break/>
temperature for the coil.<text:line-break/>
<text:span text:style-name="Strong_20_Emphasis">Open</text:span> <text:span text:style-name="Strong_20_Emphasis">Loop</text:span> <text:line-break/>
A motion system which does not utilize a feedback element.<text:line-break/>
<text:span text:style-name="Strong_20_Emphasis">Orthogonality</text:span> <text:line-break/>
The degree to which stages are aligned with their motion at right angles to one another. Motion of an X-Y system is typically 90° apart in a single plane. X-Y-Z systems are all mutually at a 90° relationship in a 3D space. The specification is typically the angle measured between the best-fit-straight-line of X-axis motion and the best-fit-straight-line of Y-axis motion.<text:line-break/>
<text:span text:style-name="Strong_20_Emphasis">Parallelism</text:span> <text:line-break/>
The deviation between the perpendicular distance between axes (with one being the reference axis).<text:line-break/>
<text:span text:style-name="Strong_20_Emphasis">Peak</text:span> <text:span text:style-name="Strong_20_Emphasis">Current</text:span> <text:line-break/>
The current that can be applied for short periods of time for accelerating or decelerating. The peak current can be safely applied the Linear Motor for a maximum of 40 seconds, before the motor phases reach their maximum operating temperature when the ambient temperature is 25°C, the motor is not moving, there is no and no additional heat sinking.<text:line-break/>
<text:span text:style-name="Strong_20_Emphasis">Peak</text:span> <text:span text:style-name="Strong_20_Emphasis">Force</text:span> <text:line-break/>
The force produced when the peak current is applied to the Linear Shaft Motor. It is the product of Force<text:line-break/>
constant X Peak current. The motor is not moving, there is no cooling and no additional heat sinking.<text:line-break/>
<text:span text:style-name="Strong_20_Emphasis">Pole</text:span> <text:span text:style-name="Strong_20_Emphasis">Pitch</text:span> <text:line-break/>
See Magnetic Pitch.<text:line-break/>
<text:span text:style-name="Strong_20_Emphasis">Pulses</text:span> <text:span text:style-name="Strong_20_Emphasis">per</text:span> <text:span text:style-name="Strong_20_Emphasis">Meter</text:span> <text:line-break/>
Pulses per Meter is equal to 1 divided by resolution on encoder divided by 4.<text:line-break/>
<text:span text:style-name="Strong_20_Emphasis">Repeatability</text:span>, <text:span text:style-name="Strong_20_Emphasis">Bi</text:span>-<text:span text:style-name="Strong_20_Emphasis">directional</text:span> <text:line-break/>
The error from nominal when repeatedly approaching a position from opposite directions.<text:line-break/>
<text:span text:style-name="Strong_20_Emphasis">Repeatability</text:span>, <text:span text:style-name="Strong_20_Emphasis">Uni</text:span>-<text:span text:style-name="Strong_20_Emphasis">directional</text:span> <text:line-break/>
The error from nominal when repeatedly approaching a position from the same direction.<text:line-break/>
<text:span text:style-name="Strong_20_Emphasis">Resistance</text:span> <text:line-break/>
The opposition to the flow of charge through a conductor.<text:line-break/>
<text:span text:style-name="Strong_20_Emphasis">Resonance</text:span> <text:line-break/>
Oscillatory behavior in a mechanical body when subjected to a periodic force occurring at its natural<text:line-break/>
frequency.<text:line-break/>
<text:span text:style-name="Strong_20_Emphasis">Resolution</text:span>, <text:span text:style-name="Strong_20_Emphasis">Electrical</text:span> <text:line-break/>
The smallest increment that can be commanded by a servo system. The value results from the feedback's precision (encoder, laser, etc.) and the controller's logic multiplication factor.<text:line-break/>
<text:span text:style-name="Strong_20_Emphasis">Resolution</text:span>, <text:span text:style-name="Strong_20_Emphasis">Mechanical</text:span> <text:line-break/>
The smallest increment that can be controlled by a motion system. The value is affected by friction, static friction, driving mechanism precision, etc.<text:line-break/>
<text:span text:style-name="Strong_20_Emphasis">Scale</text:span> <text:span text:style-name="Strong_20_Emphasis">Error</text:span> <text:line-break/>
Errors associated with the precision of the feedback elements.<text:line-break/>
<text:span text:style-name="Strong_20_Emphasis">Settling</text:span> <text:span text:style-name="Strong_20_Emphasis">Time</text:span> <text:line-break/>
The time it takes after a move completes to settle to within a specified tolerance band (i.e.: to within ± 1μm).<text:line-break/>
<text:span text:style-name="Strong_20_Emphasis">Servo</text:span> <text:span text:style-name="Strong_20_Emphasis">Driver</text:span> <text:line-break/>
A three phase brushless DC servomotor driver used to drive and control the position of a servo motor. It is comprised of a servo controller and amplifier combination. There are many different makes and models of amplifiers available, but they tend to fall into one of three possible categories:<text:line-break/>
1. Intelligent amplifiers that have built in servo controllers<text:line-break/>
2. Velocity amplifiers capable of controlling only the velocity of the motor<text:line-break/>
3. Current/Torque amplifiers that control only the force of a linear motor (torque in a rotary motor)<text:line-break/>
<text:span text:style-name="Strong_20_Emphasis">Shaft</text:span> <text:line-break/>
The magnetic assembly of the Linear Motor. It is typically is a stainless steel shaft and not designed to be load bearing.<text:line-break/>
<text:span text:style-name="Strong_20_Emphasis">Straightness</text:span> <text:line-break/>
The deviation from the theoretical perfect line of travel, and is measured as displacement in the horizontal plane.<text:line-break/>
<text:span text:style-name="Strong_20_Emphasis">Stiction</text:span> <text:line-break/>
Frictional resistance to initial motion.<text:line-break/>
<text:span text:style-name="Strong_20_Emphasis">Thermal</text:span> <text:span text:style-name="Strong_20_Emphasis">Resistance</text:span> <text:line-break/>
The equivalent thermal resistance of the motor, determined by the ratio of coil temperature rise to the total power motor losses in the three phases.<text:line-break/>
<text:span text:style-name="Strong_20_Emphasis">Velocity</text:span> <text:line-break/>
A change in position as a function of time (speed).<text:line-break/>
<text:span text:style-name="Strong_20_Emphasis">Velocity</text:span> <text:span text:style-name="Strong_20_Emphasis">amplifiers</text:span> <text:line-break/>
Servo amplifiers are used to move the motor at a velocity determined by an analog command. The unit requires an external servo controller to determine the move profiles. In addition, some are available where the command can be input to the drive through a serial link. Units of this nature can sometimes be given a position set point that can be used to move the motor to a defined position. The motor will move towards the required position at a predefined velocity and acceleration. Encoder feedback is required to calculate the motor’s velocity. The advantages of using such a system is that the processing by the main controller is reduced, and the update time within the amp for the velocity loop can usually be much higher than the servo Controller.<text:line-break/>
<text:span text:style-name="Strong_20_Emphasis">Weight</text:span> <text:line-break/>
The force of gravity acting on a body. Weight equals mass x acceleration due to gravity.<text:line-break/>
<text:span text:style-name="Strong_20_Emphasis">Working</text:span> <text:span text:style-name="Strong_20_Emphasis">Envelope</text:span> <text:line-break/>
The effective area available for the system to operate, without interfering with other parts of the system.<text:line-break/>
<text:span text:style-name="Strong_20_Emphasis">Yaw</text:span> <text:line-break/>
Angular motion of a linear stage, about an axis which is between to the bearing system and which<text:line-break/>
is at right angles to the direction of tra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39:11</meta:creation-date>
    <dc:creator>Generated</dc:creator>
    <dc:date>2026-07-25T01::39:11</dc:date>
    <dc:language>en-US</dc:language>
    <meta:editing-cycles>1</meta:editing-cycles>
    <meta:editing-duration>PT0S</meta:editing-duration>
    <dc:title>glossary</dc:title>
  </office:meta>
</office:document-meta>
</file>