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ip69k"/><text:bookmark-start text:name="__RefHeading___ip69k_iso_version_1"/><text:bookmark-start text:name="ip69k_iso_version"/>IP69K ISO Version<text:bookmark-end text:name="__RefHeading___ip69k_iso_version_1"/><text:bookmark-end text:name="ip69k_iso_version"/></text:h>
      <text:p text:style-name="Text_20_body">NiLAB’s <text:span text:style-name="Strong_20_Emphasis">Green Drive ISO 15552</text:span> <text:span text:style-name="Strong_20_Emphasis">linear motors</text:span> <text:span text:style-name="Strong_20_Emphasis">with G.H.A. coating</text:span> are a complete solution for the pharmaceutical and medical industry and for all kind of automatic machines in general.</text:p>
      <text:p text:style-name="Text_20_body">The series <text:span text:style-name="Strong_20_Emphasis">Green Drive ISO</text:span> <text:span text:style-name="Strong_20_Emphasis">with G.H.A. coating</text:span> is particularly indicated for the replacement of pneumatic actuators. The motors are available in 6 different sizes with two different flange dimensions: from 45x45mm up to 70x70mm. The available windings are both for high voltage (230/480 VAC) and for low voltage (24/48 VDC).</text:p>
      <text:p text:style-name="Text_20_body"><draw:a xlink:type="simple" xlink:href="https://en.nilab.at/wp-content/uploads//GDI-IP69K.11.jpg"><draw:frame draw:style-name="media" draw:name="en.nilab.at_wp-content_uploads_gdi-ip69k.11.jpg Legend" text:anchor-type="as-char" draw:z-index="0" svg:width="21.166666666667cm" style:rel-width="100%"><draw:text-box><text:p text:style-name="legendcenter"><draw:frame draw:style-name="media" draw:name="en.nilab.at_wp-content_uploads_gdi-ip69k.11.jpg" text:anchor-type="as-char" draw:z-index="0" svg:width="21.166666666667cm" style:rel-width="100%" svg:height="11.535833333333cm" style:rel-height="scale"><draw:image xlink:href="https://en.nilab.at/wp-content/uploads//GDI-IP69K.11.jpg" xlink:type="simple" xlink:show="embed" xlink:actuate="onLoad"/></draw:frame>en.nilab.at_wp-content_uploads_gdi-ip69k.11.jpg</text:p></draw:text-box></draw:frame></draw:a></text:p>
      <text:p text:style-name="Text_20_body">The G.H.A.®-coating* is one of the most recent and innovative technologies applicable to the surface of all aluminium-base alloys. The surface is treated by a special anodic oxidation, with thickness ranging from 10 to 200µ, followed by the sealing of the micro porosities through silver ions (Ag+). The anodic oxidation of aluminium-base alloys is the safest protection treatment because it’s unremovable. The G.H.A.® process (Golden Hard Anodizing) is patented (Patent No. EP1207220).</text:p>
      <text:p text:style-name="Text_20_body">The advantages of the G.H.A. process are numerous:</text:p>
      <text:list text:style-name="List_20_1" text:continue-numbering="false">
        <text:list-item>
          <text:p text:style-name="List_20_1_Content_First"> Highest corrosion resistance</text:p>
        </text:list-item>
        <text:list-item>
          <text:p text:style-name="List_20_1_Content"> High antibacterial capacity and anti-mould (Antibacterial)</text:p>
        </text:list-item>
        <text:list-item>
          <text:p text:style-name="List_20_1_Content"> Antistatic capacity</text:p>
        </text:list-item>
        <text:list-item>
          <text:p text:style-name="List_20_1_Content"> Thermal conductivity</text:p>
        </text:list-item>
        <text:list-item>
          <text:p text:style-name="List_20_1_Content"> Heat resistance</text:p>
        </text:list-item>
        <text:list-item>
          <text:p text:style-name="List_20_1_Content"> Resistance to consumption</text:p>
        </text:list-item>
        <text:list-item>
          <text:p text:style-name="List_20_1_Content"> Melting temperature: 2100 °C</text:p>
        </text:list-item>
        <text:list-item>
          <text:p text:style-name="List_20_1_Content"> Hardness: 500-600 HV</text:p>
        </text:list-item>
        <text:list-item>
          <text:p text:style-name="List_20_1_Content_Last"> Suitable for direct contact with food</text:p>
        </text:list-item>
      </text:list>
      <text:p text:style-name="Text_20_body">Therefore, aluminium alloys with the G.H.A.®-coating are considered an excellent alternative to expensive metals such as stainless steel or titanium allo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3::06:36</meta:creation-date>
    <dc:creator>Generated</dc:creator>
    <dc:date>2025-12-19T03::06:36</dc:date>
    <dc:language>en-US</dc:language>
    <meta:editing-cycles>1</meta:editing-cycles>
    <meta:editing-duration>PT0S</meta:editing-duration>
    <dc:title>green_drive_iso:ip69k</dc:title>
  </office:meta>
</office:document-meta>
</file>