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een_drive_iso:sbd_drive"/><text:bookmark-start text:name="__RefHeading___sbd_servo_drive_1"/><text:bookmark-start text:name="sbd_servo_drive"/>SBD Servo drive<text:bookmark-end text:name="__RefHeading___sbd_servo_drive_1"/><text:bookmark-end text:name="sbd_servo_drive"/></text:h>
      <text:p text:style-name="Text_20_body">Please see the information here: <text:a xlink:type="simple" xlink:href="https://www.nilab.at/dokuwiki/doku.php?id=green_drive_motors:sbd_servo" text:style-name="Internet_20_link" text:visited-style-name="Visited_20_Internet_20_Link">https://www.nilab.at/dokuwiki/doku.php?id=green_drive_motors:sbd_serv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17::24:37</meta:creation-date>
    <dc:creator>Generated</dc:creator>
    <dc:date>2026-07-25T17::24:37</dc:date>
    <dc:language>en-US</dc:language>
    <meta:editing-cycles>1</meta:editing-cycles>
    <meta:editing-duration>PT0S</meta:editing-duration>
    <dc:title>green_drive_iso:sbd_drive</dc:title>
  </office:meta>
</office:document-meta>
</file>