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3ddbeed4aa0aca5c3d829d6fb61ae3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een_drive_iso_rotolinear:mechanics"/><text:bookmark-start text:name="__RefHeading___mechanical_dimensions_1"/><text:bookmark-start text:name="mechanical_dimensions"/>Mechanical dimensions<text:bookmark-end text:name="__RefHeading___mechanical_dimensions_1"/><text:bookmark-end text:name="mechanical_dimensions"/></text:h>
      <text:h text:style-name="Heading_20_3" text:outline-level="3"><text:bookmark-start text:name="__RefHeading___gdir250xs2-200-g2s1_2"/><text:bookmark-start text:name="gdir250xs2-200-g2s1"/>GDiR250XS2-200-G2S1<text:bookmark-end text:name="__RefHeading___gdir250xs2-200-g2s1_2"/><text:bookmark-end text:name="gdir250xs2-200-g2s1"/></text:h>
      <text:p text:style-name="Text_20_body"><draw:frame draw:style-name="media" draw:name="0" text:anchor-type="as-char" draw:z-index="0" svg:width="21.166666666667cm" style:rel-width="100%" svg:height="8.4666666666667cm" style:rel-height="scale"><draw:image xlink:href="Pictures/23ddbeed4aa0aca5c3d829d6fb61ae37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3::53:10</meta:creation-date>
    <dc:creator>Generated</dc:creator>
    <dc:date>2026-07-25T03::53:10</dc:date>
    <dc:language>en-US</dc:language>
    <meta:editing-cycles>1</meta:editing-cycles>
    <meta:editing-duration>PT0S</meta:editing-duration>
    <dc:title>green_drive_iso_rotolinear:mechanics</dc:title>
  </office:meta>
</office:document-meta>
</file>