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ip_and_cooling"/><text:bookmark-start text:name="__RefHeading___ip_protection_and_cooling_1"/><text:bookmark-start text:name="ip_protection_and_cooling"/>IP protection and Cooling<text:bookmark-end text:name="__RefHeading___ip_protection_and_cooling_1"/><text:bookmark-end text:name="ip_protection_and_cooling"/></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cooling_concept_of_green_drive_series_actuators_3"/><text:bookmark-start text:name="cooling_concept_of_green_drive_series_actuators"/>Cooling concept of Green Drive series actuators<text:bookmark-end text:name="__RefHeading___cooling_concept_of_green_drive_series_actuators_3"/><text:bookmark-end text:name="cooling_concept_of_green_drive_series_actuators"/></text:h>
      <text:p text:style-name="Text_20_body">Due to their aluminum structure, the Green Drive series actuators are naturally air cooled by motor surface (IC40). An additional fan cooling system, also available with IP55 protection, or Typhoon compressed air cooling system which can provide up to 90% of performance improvement, can be optionally added if necessary. NiLAB GmbH does not provide any liquid cooling system for the Green Drive series actuators.</text:p>
      <text:h text:style-name="Heading_20_3" text:outline-level="3"><text:bookmark-start text:name="__RefHeading___protection_class_4"/><text:bookmark-start text:name="protection_class"/>Protection class<text:bookmark-end text:name="__RefHeading___protection_class_4"/><text:bookmark-end text:name="protection_class"/></text:h>
      <text:p text:style-name="Text_20_body">The design of the Green Drive series tubular linear motors complies with the IP65 degree of protection according to DIN VDE 0470, Part 1, ed. 11/1992 (EN 60 529). The type of protection is defined by the identification symbol IP (International Protection) and two code<text:line-break/>
numbers specifying the degree of protection. The first code number defines the degree of protection against contact and penetration of foreign particles. The second code number defines the degree of protection against water.</text:p>
      <table:table table:style-name="Table">
        <table:table-column/>
        <table:table-column/>
        <table:table-row>
          <table:table-cell office:value-type="string" table:style-name="tablecell">
            <text:p text:style-name="tablealignleft"><text:span text:style-name="Strong_20_Emphasis">First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6</text:p>
          </table:table-cell>
          <table:table-cell office:value-type="string" table:style-name="tablecell">
            <text:p text:style-name="tablealignleft">Complete protection against dust; complete shock protection</text:p>
          </table:table-cell>
        </table:table-row>
        <table:table-row>
          <table:table-cell office:value-type="string" table:style-name="tablecell">
            <text:p text:style-name="tablealignleft"><text:span text:style-name="Strong_20_Emphasis">Second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5</text:p>
          </table:table-cell>
          <table:table-cell office:value-type="string" table:style-name="tablecell">
            <text:p text:style-name="tablealignleft">Protection against a water jet from a nozzle directed against the housing from all directions (jet water)</text:p>
          </table:table-cell>
        </table:table-row>
      </table:table>
      <text:p text:style-name="Text_20_body"><text:span text:style-name="Strong_20_Emphasis">Note: </text:span>Tests regarding the second characteristic numeral must be performed using fresh water. If cleaning is effected using high pressure and/or solvents, coolants, or penetrating oils, it might be necessary to select a higher degree of prot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58</meta:creation-date>
    <dc:creator>Generated</dc:creator>
    <dc:date>2026-07-25T03::54:58</dc:date>
    <dc:language>en-US</dc:language>
    <meta:editing-cycles>1</meta:editing-cycles>
    <meta:editing-duration>PT0S</meta:editing-duration>
    <dc:title>green_drive_motors:ip_and_cooling</dc:title>
  </office:meta>
</office:document-meta>
</file>