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open_modes"/><text:bookmark-start text:name="__RefHeading___can_open_mode_of_operation_1"/><text:bookmark-start text:name="can_open_mode_of_operation"/>Can Open Mode of Operation<text:bookmark-end text:name="__RefHeading___can_open_mode_of_operation_1"/><text:bookmark-end text:name="can_open_mode_of_operation"/></text:h>
      <text:p text:style-name="Text_20_body">The supported modes of operation ar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Modes Of Operation <text:line-break/>0x6060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rofile position mod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Homing mode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yclic synchronous position mode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yclic synchronous position mode</text:p>
          </table:table-cell>
        </table:table-row>
      </table:table>
      <text:h text:style-name="Heading_20_2" text:outline-level="2"><text:bookmark-start text:name="__RefHeading___profile_position_mode_2"/><text:bookmark-start text:name="profile_position_mode"/>Profile position mode<text:bookmark-end text:name="__RefHeading___profile_position_mode_2"/><text:bookmark-end text:name="profile_position_mode"/></text:h>
      <text:p text:style-name="Text_20_body">In this mode, the motion trajectiory is calculated and generated internally. The standard motion profile is trapezoidal type.</text:p>
      <text:p text:style-name="Text_20_body">These are the parameter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0x60C1</text:p>
          </table:table-cell>
          <table:table-cell office:value-type="string" table:style-name="tablecell">
            <text:p text:style-name="tablealignleft">Position setpoint</text:p>
          </table:table-cell>
          <table:table-cell office:value-type="string" table:style-name="tablecell">
            <text:p text:style-name="tablealignleft">INT32</text:p>
          </table:table-cell>
        </table:table-row>
        <table:table-row>
          <table:table-cell office:value-type="string" table:style-name="tablecell">
            <text:p text:style-name="tablealignleft">0x6081</text:p>
          </table:table-cell>
          <table:table-cell office:value-type="string" table:style-name="tablecell">
            <text:p text:style-name="tablealignleft">Profile velocity</text:p>
          </table:table-cell>
          <table:table-cell office:value-type="string" table:style-name="tablecell">
            <text:p text:style-name="tablealignleft">UINT32</text:p>
          </table:table-cell>
        </table:table-row>
        <table:table-row>
          <table:table-cell office:value-type="string" table:style-name="tablecell">
            <text:p text:style-name="tablealignleft">0x6083</text:p>
          </table:table-cell>
          <table:table-cell office:value-type="string" table:style-name="tablecell">
            <text:p text:style-name="tablealignleft">Profile acceleration</text:p>
          </table:table-cell>
          <table:table-cell office:value-type="string" table:style-name="tablecell">
            <text:p text:style-name="tablealignleft">UINT32</text:p>
          </table:table-cell>
        </table:table-row>
        <table:table-row>
          <table:table-cell office:value-type="string" table:style-name="tablecell">
            <text:p text:style-name="tablealignleft">0x6084</text:p>
          </table:table-cell>
          <table:table-cell office:value-type="string" table:style-name="tablecell">
            <text:p text:style-name="tablealignleft">Profile deceleration</text:p>
          </table:table-cell>
          <table:table-cell office:value-type="string" table:style-name="tablecell">
            <text:p text:style-name="tablealignleft">UINT32</text:p>
          </table:table-cell>
        </table:table-row>
      </table:table>
      <text:h text:style-name="Heading_20_3" text:outline-level="3"><text:bookmark-start text:name="__RefHeading___control_word_bits_0x6040_-_motion_function_3"/><text:bookmark-start text:name="control_word_bits_0x6040_-_motion_function"/>Control word bits 0x6040 - motion function<text:bookmark-end text:name="__RefHeading___control_word_bits_0x6040_-_motion_function_3"/><text:bookmark-end text:name="control_word_bits_0x6040_-_motion_func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it position</text:span> </text:p>
          </table:table-cell>
          <table:table-cell office:value-type="string" table:style-name="tablecell">
            <text:p text:style-name="tablealignleft"><text:span text:style-name="Strong_20_Emphasis">Implemented Function</text:span>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Quick stop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tart the move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Absolute or relative - (only absolute)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Pause/halt</text:p>
          </table:table-cell>
        </table:table-row>
      </table:table>
      <text:h text:style-name="Heading_20_3" text:outline-level="3"><text:bookmark-start text:name="__RefHeading___status_word_bits_-_0x6041_4"/><text:bookmark-start text:name="status_word_bits_-_0x6041"/>Status word bits - 0x6041<text:bookmark-end text:name="__RefHeading___status_word_bits_-_0x6041_4"/><text:bookmark-end text:name="status_word_bits_-_0x60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Bit position</text:span> </text:p>
          </table:table-cell>
          <table:table-cell office:value-type="string" table:style-name="tablecell">
            <text:p text:style-name="tablealignleft"><text:span text:style-name="Strong_20_Emphasis">Implemented Function</text:span>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arget reached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etpoint acknowledge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following err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15</meta:creation-date>
    <dc:creator>Generated</dc:creator>
    <dc:date>2026-07-25T02::40:15</dc:date>
    <dc:language>en-US</dc:language>
    <meta:editing-cycles>1</meta:editing-cycles>
    <meta:editing-duration>PT0S</meta:editing-duration>
    <dc:title>integrated_drive_motors:canopen_modes</dc:title>
  </office:meta>
</office:document-meta>
</file>