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drive_motors:operating_conditions"/><text:bookmark-start text:name="__RefHeading___operating_condition_1"/><text:bookmark-start text:name="operating_condition"/>Operating condition<text:bookmark-end text:name="__RefHeading___operating_condition_1"/><text:bookmark-end text:name="operating_condition"/></text:h>
      <text:p text:style-name="Text_20_body">the integrated drive linear motor are qualified to work with ambient temperature from 0 to +40 degrees Celsius.<text:line-break/>
The temperature of the motor winding is measured and monitor using I2T algoirthm</text:p>
      <text:p text:style-name="Text_20_body">The standard IP protection level is IP6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2:48</meta:creation-date>
    <dc:creator>Generated</dc:creator>
    <dc:date>2026-07-25T02::42:48</dc:date>
    <dc:language>en-US</dc:language>
    <meta:editing-cycles>1</meta:editing-cycles>
    <meta:editing-duration>PT0S</meta:editing-duration>
    <dc:title>integrated_drive_motors:operating_conditions</dc:title>
  </office:meta>
</office:document-meta>
</file>