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plc_compatibility"/><text:bookmark-start text:name="__RefHeading___modbus_rtu_communication_1"/><text:bookmark-start text:name="modbus_rtu_communication"/>MODBUS RTU Communication<text:bookmark-end text:name="__RefHeading___modbus_rtu_communication_1"/><text:bookmark-end text:name="modbus_rtu_communication"/></text:h>
      <text:h text:style-name="Heading_20_3" text:outline-level="3"><text:bookmark-start text:name="__RefHeading___communication_interface_2"/><text:bookmark-start text:name="communication_interface"/>Communication interface<text:bookmark-end text:name="__RefHeading___communication_interface_2"/><text:bookmark-end text:name="communication_interface"/></text:h>
      <text:p text:style-name="Text_20_body">the integrated drive linear motors are provide with MODBUS RTU communication interface for programming. Any PLC with MODBUS RTU interface can be used in combination with this motor.<text:line-break/>
<text:line-break/>
The supported MODBUS mode are :</text:p>
      <text:p text:style-name="Text_20_body"><text:span text:style-name="Strong_20_Emphasis">1. Read Multiple Holding Registers - Function code 3</text:span> <text:line-break/>
<text:span text:style-name="Strong_20_Emphasis">2. Write Single Holding Register - Function code 6</text:span></text:p>
      <text:p text:style-name="Text_20_body">Please note that you can read a maximum of 2 registers per read operation with standard communication speed of 38400 and parity Even. The MODBUS parameters are organized in different area in respect to the function involve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 AREA</text:span> </text:p>
          </table:table-cell>
          <table:table-cell office:value-type="string" table:style-name="tablecell">
            <text:p text:style-name="tablealignleft"><text:span text:style-name="Strong_20_Emphasis">STARTING ADDRESS <text:line-break/>Decimal</text:span> </text:p>
          </table:table-cell>
          <table:table-cell office:value-type="string" table:style-name="tablecell">
            <text:p text:style-name="tablealignleft"><text:span text:style-name="Strong_20_Emphasis">ENDING ADDRESS <text:line-break/>Decimal</text:span> </text:p>
          </table:table-cell>
          <table:table-cell office:value-type="string" table:style-name="tablecell">
            <text:p text:style-name="tablealignleft"><text:span text:style-name="Strong_20_Emphasis">SIZE</text:span> </text:p>
          </table:table-cell>
        </table:table-row>
        <table:table-row>
          <table:table-cell office:value-type="string" table:style-name="tablecell">
            <text:p text:style-name="tablealignleft">Drive Parameter</text:p>
          </table:table-cell>
          <table:table-cell office:value-type="string" table:style-name="tablecell"/>
          <table:table-cell office:value-type="string" table:style-name="tablecell">
            <text:p text:style-name="tablealignleft">1024</text:p>
          </table:table-cell>
          <table:table-cell office:value-type="string" table:style-name="tablecell">
            <text:p text:style-name="tablealignleft">1024</text:p>
          </table:table-cell>
        </table:table-row>
        <table:table-row>
          <table:table-cell office:value-type="string" table:style-name="tablecell">
            <text:p text:style-name="tablealignleft">Application parameter</text:p>
          </table:table-cell>
          <table:table-cell office:value-type="string" table:style-name="tablecell">
            <text:p text:style-name="tablealignleft">1536</text:p>
          </table:table-cell>
          <table:table-cell office:value-type="string" table:style-name="tablecell">
            <text:p text:style-name="tablealignleft">1792</text:p>
          </table:table-cell>
          <table:table-cell office:value-type="string" table:style-name="tablecell">
            <text:p text:style-name="tablealignleft">256</text:p>
          </table:table-cell>
        </table:table-row>
        <table:table-row>
          <table:table-cell office:value-type="string" table:style-name="tablecell">
            <text:p text:style-name="tablealignleft">Motion table</text:p>
          </table:table-cell>
          <table:table-cell office:value-type="string" table:style-name="tablecell">
            <text:p text:style-name="tablealignleft">1793</text:p>
          </table:table-cell>
          <table:table-cell office:value-type="string" table:style-name="tablecell">
            <text:p text:style-name="tablealignleft">1902</text:p>
          </table:table-cell>
          <table:table-cell office:value-type="string" table:style-name="tablecell">
            <text:p text:style-name="tablealignleft">109</text:p>
          </table:table-cell>
        </table:table-row>
        <table:table-row>
          <table:table-cell office:value-type="string" table:style-name="tablecell">
            <text:p text:style-name="tablealignleft">Oscilloscope configuration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Input Variables</text:p>
          </table:table-cell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4159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Output Variables</text:p>
          </table:table-cell>
          <table:table-cell office:value-type="string" table:style-name="tablecell">
            <text:p text:style-name="tablealignleft">4608</text:p>
          </table:table-cell>
          <table:table-cell office:value-type="string" table:style-name="tablecell">
            <text:p text:style-name="tablealignleft">4671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Oscilloscope data</text:p>
          </table:table-cell>
          <table:table-cell office:value-type="string" table:style-name="tablecell">
            <text:p text:style-name="tablealignleft">4672</text:p>
          </table:table-cell>
          <table:table-cell office:value-type="string" table:style-name="tablecell">
            <text:p text:style-name="tablealignleft">6723</text:p>
          </table:table-cell>
          <table:table-cell office:value-type="string" table:style-name="tablecell">
            <text:p text:style-name="tablealignleft">2051</text:p>
          </table:table-cell>
        </table:table-row>
        <table:table-row>
          <table:table-cell office:value-type="string" table:style-name="tablecell">
            <text:p text:style-name="tablealignleft">Diagnostic data logging temperature</text:p>
          </table:table-cell>
          <table:table-cell office:value-type="string" table:style-name="tablecell">
            <text:p text:style-name="tablealignleft">7000</text:p>
          </table:table-cell>
          <table:table-cell office:value-type="string" table:style-name="tablecell">
            <text:p text:style-name="tablealignleft">7512</text:p>
          </table:table-cell>
          <table:table-cell office:value-type="string" table:style-name="tablecell">
            <text:p text:style-name="tablealignleft">512</text:p>
          </table:table-cell>
        </table:table-row>
        <table:table-row>
          <table:table-cell office:value-type="string" table:style-name="tablecell">
            <text:p text:style-name="tablealignleft">Diagnostic data logging current</text:p>
          </table:table-cell>
          <table:table-cell office:value-type="string" table:style-name="tablecell">
            <text:p text:style-name="tablealignleft">7513</text:p>
          </table:table-cell>
          <table:table-cell office:value-type="string" table:style-name="tablecell">
            <text:p text:style-name="tablealignleft">8025</text:p>
          </table:table-cell>
          <table:table-cell office:value-type="string" table:style-name="tablecell">
            <text:p text:style-name="tablealignleft">512</text:p>
          </table:table-cell>
        </table:table-row>
      </table:table>
      <text:h text:style-name="Heading_20_4" text:outline-level="4"><text:bookmark-start text:name="__RefHeading___command_word_-_address_4096_3"/><text:bookmark-start text:name="command_word_-_address_4096"/>Command Word - Address 4096<text:bookmark-end text:name="__RefHeading___command_word_-_address_4096_3"/><text:bookmark-end text:name="command_word_-_address_4096"/></text:h>
      <text:p text:style-name="Text_20_body">Please note that with function code 6 (write register), the reply at this register write will be not prese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 command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ar Homing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serve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nable drive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isable driv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nual Homing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Fault reset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Phase calculation - Motion test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re configuration to Flash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ad configration from Flash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Start Motion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top Moiton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rive reset</text:p>
          </table:table-cell>
        </table:table-row>
      </table:table>
      <text:h text:style-name="Heading_20_4" text:outline-level="4"><text:bookmark-start text:name="__RefHeading___status_word_-_address_4608_4"/><text:bookmark-start text:name="status_word_-_address_4608"/>Status Word - Address 4608<text:bookmark-end text:name="__RefHeading___status_word_-_address_4608_4"/><text:bookmark-end text:name="status_word_-_address_4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ive Init state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ad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hase calculation - Motion test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omatic Homi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Manual mode operatio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un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2T Fault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Manual Homing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Write configuration to FLash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Write to flash don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lash error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Read configuration from Flash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Flash fault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IN/COS encoder overrange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Motor overtemperature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Power stage overcurrent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DC Link overang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OCUMENT</text:span> </text:p>
          </table:table-cell>
          <table:table-cell office:value-type="string" table:style-name="tablecell">
            <text:p text:style-name="tablealignleft"><text:span text:style-name="Strong_20_Emphasis">FILE</text:span> </text:p>
          </table:table-cell>
        </table:table-row>
        <table:table-row>
          <table:table-cell office:value-type="string" table:style-name="tablecell">
            <text:p text:style-name="tablealignleft">List of MODBUS registers</text:p>
          </table:table-cell>
          <table:table-cell office:value-type="string" table:style-name="tablecell">
            <text:p text:style-name="tablealignleft"><text:a xlink:type="simple" xlink:href="https://dokuwiki.nilab.at/lib/exe/fetch.php?media=integrated_drive_motors:modbus_register_microdrive_rev2.xlsx" text:style-name="Internet_20_link" text:visited-style-name="Visited_20_Internet_20_Link">:integrated_drive_motors:modbus_register_microdrive.xlsx</text:a> </text:p>
          </table:table-cell>
        </table:table-row>
      </table:table>
      <text:h text:style-name="Heading_20_3" text:outline-level="3"><text:bookmark-start text:name="__RefHeading___digital_input_and_output_signals_5"/><text:bookmark-start text:name="digital_input_and_output_signals"/>Digital Input and Output Signals<text:bookmark-end text:name="__RefHeading___digital_input_and_output_signals_5"/><text:bookmark-end text:name="digital_input_and_output_signals"/></text:h>
      <text:p text:style-name="Text_20_body">the integrated drive linear motors are equipped with 2 digital inputs and 3 digital outputs. The Logic level is 24V and the input are protected against excessive voltage level. The output logic can be NPN (default) or PNP output with internal pull-up resi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59</meta:creation-date>
    <dc:creator>Generated</dc:creator>
    <dc:date>2026-07-25T02::40:59</dc:date>
    <dc:language>en-US</dc:language>
    <meta:editing-cycles>1</meta:editing-cycles>
    <meta:editing-duration>PT0S</meta:editing-duration>
    <dc:title>integrated_drive_motors:plc_compatibility</dc:title>
  </office:meta>
</office:document-meta>
</file>