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position_pdo_ext"/><text:bookmark-start text:name="__RefHeading___how_to_use_positioning_with_extended_pdos_1"/><text:bookmark-start text:name="how_to_use_positioning_with_extended_pdos"/>How to use positioning with extended PDOs<text:bookmark-end text:name="__RefHeading___how_to_use_positioning_with_extended_pdos_1"/><text:bookmark-end text:name="how_to_use_positioning_with_extended_pdos"/></text:h>
      <text:p text:style-name="Text_20_body">In order to start a profile position using extended PDOs do the following steps:</text:p>
      <text:h text:style-name="Heading_20_2" text:outline-level="2"><text:bookmark-start text:name="__RefHeading___set_the_default_motion_parameters_2"/><text:bookmark-start text:name="set_the_default_motion_parameters"/>1. Set the default motion parameters<text:bookmark-end text:name="__RefHeading___set_the_default_motion_parameters_2"/><text:bookmark-end text:name="set_the_default_motion_parameters"/></text:h>
      <text:p text:style-name="Text_20_body">Please set the parameters to a default or starting values, for examp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DO parameter</text:span> </text:p>
          </table:table-cell>
          <table:table-cell office:value-type="string" table:style-name="tablecell">
            <text:p text:style-name="tablealignleft"><text:span text:style-name="Strong_20_Emphasis">Nam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Application.TargetPosition</text:p>
          </table:table-cell>
          <table:table-cell office:value-type="string" table:style-name="tablecell">
            <text:p text:style-name="tablealignleft">Position target (mm)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Application.target_speed</text:p>
          </table:table-cell>
          <table:table-cell office:value-type="string" table:style-name="tablecell">
            <text:p text:style-name="tablealignleft">Profile speed (mm/sec)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500</text:p>
          </table:table-cell>
        </table:table-row>
        <table:table-row>
          <table:table-cell office:value-type="string" table:style-name="tablecell">
            <text:p text:style-name="tablealignleft">Application.acc_rate</text:p>
          </table:table-cell>
          <table:table-cell office:value-type="string" table:style-name="tablecell">
            <text:p text:style-name="tablealignleft">Acceleration rate (m/sec2)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Application.dec_rate</text:p>
          </table:table-cell>
          <table:table-cell office:value-type="string" table:style-name="tablecell">
            <text:p text:style-name="tablealignleft">Deceleration rate (m/sec2)</text:p>
          </table:table-cell>
          <table:table-cell office:value-type="string" table:style-name="tablecell">
            <text:p text:style-name="tablealignleft">INT</text:p>
          </table:table-cell>
          <table:table-cell office:value-type="string" table:style-name="tablecell">
            <text:p text:style-name="tablealignleft">1</text:p>
          </table:table-cell>
        </table:table-row>
      </table:table>
      <text:p text:style-name="Text_20_body">Please consider that the position is set in mm and acceleration and deceleration rates are set in m/sec2.</text:p>
      <text:h text:style-name="Heading_20_2" text:outline-level="2"><text:bookmark-start text:name="__RefHeading___set_the_operating_mode_to_profile_positioning_mode_3"/><text:bookmark-start text:name="set_the_operating_mode_to_profile_positioning_mode"/>2. Set the Operating mode to Profile positioning mode<text:bookmark-end text:name="__RefHeading___set_the_operating_mode_to_profile_positioning_mode_3"/><text:bookmark-end text:name="set_the_operating_mode_to_profile_positioning_mode"/></text:h>
      <text:p text:style-name="Text_20_body">Set the command word to <text:span text:style-name="Strong_20_Emphasis">13 </text:span> (dec). The operationg mode will change to Profile positioning mode.</text:p>
      <text:h text:style-name="Heading_20_2" text:outline-level="2"><text:bookmark-start text:name="__RefHeading___homing_4"/><text:bookmark-start text:name="homing"/>3. Homing<text:bookmark-end text:name="__RefHeading___homing_4"/><text:bookmark-end text:name="homing"/></text:h>
      <text:p text:style-name="Text_20_body">Set the command word to<text:span text:style-name="Strong_20_Emphasis"> 1 </text:span> (dec). The motor executes homing procedure reaching the mechanical stops.</text:p>
      <text:h text:style-name="Heading_20_2" text:outline-level="2"><text:bookmark-start text:name="__RefHeading___start_the_motion_5"/><text:bookmark-start text:name="start_the_motion"/>4. Start the motion<text:bookmark-end text:name="__RefHeading___start_the_motion_5"/><text:bookmark-end text:name="start_the_motion"/></text:h>
      <text:p text:style-name="Text_20_body">Set the command word to <text:span text:style-name="Strong_20_Emphasis">10</text:span> (dec) to enable the motion profile. when the positioning is done reaching the target pos, the bit 12 of the status word is changing to 1 and to 0.<text:line-break/>
If the command word remain fixed to 10, at every change of the target position value the motor follow the requested value.</text:p>
      <text:p text:style-name="Text_20_body">Please note that, In order to stop the change of the position due to a new value, set the command word to 11 (dec) correspond to Stop mo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8:26</meta:creation-date>
    <dc:creator>Generated</dc:creator>
    <dc:date>2026-07-25T02::48:26</dc:date>
    <dc:language>en-US</dc:language>
    <meta:editing-cycles>1</meta:editing-cycles>
    <meta:editing-duration>PT0S</meta:editing-duration>
    <dc:title>integrated_drive_motors:position_pdo_ext</dc:title>
  </office:meta>
</office:document-meta>
</file>