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uplc_st_examples"/><text:bookmark-start text:name="__RefHeading___uplc_examples_-_structured_text_st_1"/><text:bookmark-start text:name="uplc_examples_-_structured_text_st"/>uPLC examples - Structured text (ST)<text:bookmark-end text:name="__RefHeading___uplc_examples_-_structured_text_st_1"/><text:bookmark-end text:name="uplc_examples_-_structured_text_st"/></text:h>
      <text:p text:style-name="Text_20_body">To help you get started with the <text:span text:style-name="Strong_20_Emphasis">ST to IL Converter</text:span>, we have provided a collection of code examples ranging from basic logic to advanced functions. These snippets demonstrate the correct syntax and best practices for writing Structured Text optimized for our integrated drives.</text:p>
      <text:p text:style-name="Text_20_body">Please use the ST to IL online converter here: <text:a xlink:type="simple" xlink:href="https://www.ni-lab.online/new_websmart/nilab_st_converter.php" text:style-name="Internet_20_link" text:visited-style-name="Visited_20_Internet_20_Link">https://www.ni-lab.online/new_websmart/nilab_st_converter.php</text:a></text:p>
      <text:h text:style-name="Heading_20_3" text:outline-level="3"><text:bookmark-start text:name="__RefHeading___motion_controller_interaction_2"/><text:bookmark-start text:name="motion_controller_interaction"/>Motion controller interaction<text:bookmark-end text:name="__RefHeading___motion_controller_interaction_2"/><text:bookmark-end text:name="motion_controller_interaction"/></text:h>
      <text:list text:style-name="List_20_1" text:continue-numbering="false">
        <text:list-item>
          <text:p text:style-name="List_20_1_Content_First"> Change the motion table index with a timer (5 different motion tasks): <text:a xlink:type="simple" xlink:href="https://dokuwiki.nilab.at/lib/exe/fetch.php?media=integrated_drive_motors:5_step_motion_with_timer.zip" text:style-name="Internet_20_link" text:visited-style-name="Visited_20_Internet_20_Link">:integrated_drive_motors:5_step_motion_with_timer.zip</text:a></text:p>
        </text:list-item>
        <text:list-item>
          <text:p text:style-name="List_20_1_Content_Last"> Change the motion table index with the two digital inputs (4 different motion tasks): <text:a xlink:type="simple" xlink:href="https://dokuwiki.nilab.at/lib/exe/fetch.php?media=integrated_drive_motors:4_step_motion_with_2_inputs.zip" text:style-name="Internet_20_link" text:visited-style-name="Visited_20_Internet_20_Link">:integrated_drive_motors:4_step_motion_with_2_inputs.zip</text:a></text:p>
        </text:list-item>
      </text:list>
      <text:h text:style-name="Heading_20_3" text:outline-level="3"><text:bookmark-start text:name="__RefHeading___output_control_3"/><text:bookmark-start text:name="output_control"/>Output control<text:bookmark-end text:name="__RefHeading___output_control_3"/><text:bookmark-end text:name="output_control"/></text:h>
      <text:list text:style-name="List_20_1" text:continue-numbering="false">
        <text:list-item>
          <text:p text:style-name="LastListParagraph_List_20_1_Content_First"> Toggle Digital output3 with timer : <text:a xlink:type="simple" xlink:href="https://dokuwiki.nilab.at/lib/exe/fetch.php?media=integrated_drive_motors:output_pulse_with_timer.zip" text:style-name="Internet_20_link" text:visited-style-name="Visited_20_Internet_20_Link">:integrated_drive_motors:output_pulse_with_timer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33</meta:creation-date>
    <dc:creator>Generated</dc:creator>
    <dc:date>2026-07-25T03::51:33</dc:date>
    <dc:language>en-US</dc:language>
    <meta:editing-cycles>1</meta:editing-cycles>
    <meta:editing-duration>PT0S</meta:editing-duration>
    <dc:title>integrated_drive_motors:uplc_st_examples</dc:title>
  </office:meta>
</office:document-meta>
</file>