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8bfb0025584ce3280b7bf67943f3fe.jpg"/>
  <manifest:file-entry manifest:media-type="image/jpeg" manifest:full-path="Pictures/2ddbf3d46c039adc25fd7eeb3982b6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connection_schema"/><text:bookmark-start text:name="__RefHeading___connection_schema_1"/><text:bookmark-start text:name="connection_schema"/>Connection schema<text:bookmark-end text:name="__RefHeading___connection_schema_1"/><text:bookmark-end text:name="connection_schema"/></text:h>
      <text:h text:style-name="Heading_20_2" text:outline-level="2"><text:bookmark-start text:name="__RefHeading___front_view_2"/><text:bookmark-start text:name="front_view"/>Front view<text:bookmark-end text:name="__RefHeading___front_view_2"/><text:bookmark-end text:name="front_view"/></text:h>
      <text:p text:style-name="Text_20_body"><draw:frame draw:style-name="media" draw:name="wiring_2.jpg Legend" text:anchor-type="as-char" draw:z-index="0" svg:width="21.166666666667cm" style:rel-width="100%"><draw:text-box><text:p text:style-name="legendcenter"><draw:frame draw:style-name="media" draw:name="wiring_2.jpg" text:anchor-type="as-char" draw:z-index="0" svg:width="21.166666666667cm" style:rel-width="100%" svg:height="16.139583333333cm" style:rel-height="scale"><draw:image xlink:href="Pictures/2a8bfb0025584ce3280b7bf67943f3fe.jpg" xlink:type="simple" xlink:show="embed" xlink:actuate="onLoad"/></draw:frame>wiring_2.jpg</text:p></draw:text-box></draw:frame></text:p>
      <text:h text:style-name="Heading_20_2" text:outline-level="2"><text:bookmark-start text:name="__RefHeading___top_view_3"/><text:bookmark-start text:name="top_view"/>Top view<text:bookmark-end text:name="__RefHeading___top_view_3"/><text:bookmark-end text:name="top_view"/></text:h>
      <text:p text:style-name="Text_20_body"><draw:frame draw:style-name="media" draw:name="wiring_3.jpg Legend" text:anchor-type="as-char" draw:z-index="0" svg:width="21.166666666667cm" style:rel-width="100%"><draw:text-box><text:p text:style-name="legendcenter"><draw:frame draw:style-name="media" draw:name="wiring_3.jpg" text:anchor-type="as-char" draw:z-index="1" svg:width="21.166666666667cm" style:rel-width="100%" svg:height="17.541875cm" style:rel-height="scale"><draw:image xlink:href="Pictures/2ddbf3d46c039adc25fd7eeb3982b63e.jpg" xlink:type="simple" xlink:show="embed" xlink:actuate="onLoad"/></draw:frame>wiring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1:52</meta:creation-date>
    <dc:creator>Generated</dc:creator>
    <dc:date>2026-07-25T03::31:52</dc:date>
    <dc:language>en-US</dc:language>
    <meta:editing-cycles>1</meta:editing-cycles>
    <meta:editing-duration>PT0S</meta:editing-duration>
    <dc:title>mbd_servo_drive:connection_schema</dc:title>
  </office:meta>
</office:document-meta>
</file>