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directives"/><text:bookmark-start text:name="__RefHeading___directives_1"/><text:bookmark-start text:name="directives"/>Directives<text:bookmark-end text:name="__RefHeading___directives_1"/><text:bookmark-end text:name="directives"/></text:h>
      <text:p text:style-name="Text_20_body">The EMC Directive 2004/108/EC and Low Voltage Directive 2006/95/EC are mandatory for the supply of servo drives within the European Community.<text:line-break/>
Concerning noise immunity the servo amplifier meets the environmental requirements of the 2nd category (industrial environment).<text:line-break/>
For the noise emission, the servo amplifier meets the requirement of a product with limited availability of category C2 (motor cable length up to 10m).<text:line-break/>
In a domestic environment this product can cause high frequency noise which require the adoption of preventive measures<text:line-break/>
With a motor cable longer than 10 m, the servo amplifier meets the requirements of category C3 environment.<text:line-break/>
The servo amplifier has been tested by an authorized testing laboratory in a defined configuration, using the components of the system described in this documentation.<text:line-break/>
Any difference from the configuration and installation described in this document assumes the burden of new measurements to ensure compliance with regulatory requirements.<text:line-break/>
The servo amplifiers are components designed for integration into systems and electric machines for industrial use. When the servo amplifiers are built into machines or equipment, the intended use of the servo amplifier is prohibited until it has been established that the machine or equipment meets the requirements of the</text:p>
      <text:p text:style-name="Text_20_body"><text:line-break/>
• EC Machinery Directive (98/37/CE)<text:line-break/>
• EC EMC Directive (2004/108/EC)<text:line-break/>
• EC Low Voltage Directive (2006/95/EC)<text:line-break/>
The following rules must be applied in accordance with Directive 98/37/EC<text:line-break/>
EN 60204-1:2007 (Safety and Electrical Equipment in Machines)<text:line-break/>
EN 12100:2010 (Safety of Machines)</text:p>
      <text:p text:style-name="Text_20_body"><text:line-break/>
The machine manufacturer must produce a risk analysis for the machine and must implement appropriate measures to ensure that unforeseen movements cannot cause injury or damage to persons or property.<text:line-break/>
The following rules must be applied in accordance with Directive 2006/95/EC:</text:p>
      <text:p text:style-name="Text_20_body"><text:line-break/>
EN 60204-1 (Safety and Electrical Equipment in Machines)<text:line-break/>
EN 60439-1 (Low-voltage switchgear and controller assemblies)<text:line-break/>
The following rules must be applied in accordance with Directive<text:line-break/>
2004/108/CE:<text:line-break/>
EN 61000-6-1/-2 (Interference Immunity in Residential &amp; Industrial Areas)<text:line-break/>
EN 61000-6-3/-4 (Interference Generation in Residential &amp; Industrial Areas)</text:p>
      <text:p text:style-name="Text_20_body">The manufacturer of the machine/equipment shall ensure that such machine/equipment is within the limits required by EMC regulations. Tips on correct EMC installation (such as shielding, grounding, treatment ofconnectors and wiring provisions) are also contained in this documentation.<text:line-break/>
The manufacturer of the machine/equipment must verify the need for application of other standards or EC directives to this machine / at this facility.<text:line-break/>
We guarantee the conformance of the servo system only to the rules mentioned here if the components used are those supply by us (motor,<text:line-break/>
cables, chokes,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5:49</meta:creation-date>
    <dc:creator>Generated</dc:creator>
    <dc:date>2026-07-25T02::45:49</dc:date>
    <dc:language>en-US</dc:language>
    <meta:editing-cycles>1</meta:editing-cycles>
    <meta:editing-duration>PT0S</meta:editing-duration>
    <dc:title>mbd_servo_drive:directives</dc:title>
  </office:meta>
</office:document-meta>
</file>