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rules"/><text:bookmark-start text:name="__RefHeading___rules_for_the_use_of_the_product_1"/><text:bookmark-start text:name="rules_for_the_use_of_the_product"/>Rules for the use of the product<text:bookmark-end text:name="__RefHeading___rules_for_the_use_of_the_product_1"/><text:bookmark-end text:name="rules_for_the_use_of_the_product"/></text:h>
      <text:h text:style-name="Heading_20_2" text:outline-level="2"><text:bookmark-start text:name="__RefHeading___transport_2"/><text:bookmark-start text:name="transport"/>Transport<text:bookmark-end text:name="__RefHeading___transport_2"/><text:bookmark-end text:name="transport"/></text:h>
      <text:p text:style-name="Text_20_body"><text:line-break/>
In order to not damage or avoid a product failure is required to follow the following rules:<text:line-break/>
• The transport must be made by qualified personnel and in original packaging.<text:line-break/>
• Avoid shocks or excessive pressure on the packaging<text:line-break/>
During transport the temperature must be between -20 ° C and +75 °<text:line-break/>
C, max.rate of change 20 ° C / h<text:line-break/>
• Relative humidity max. 95%, noncondensing<text:line-break/>
• Avoid electrostatic discharge. Discharge its electrostatic charge before handling the servo amplifier; avoid contact with highly insulating materials as plastic materials or synthetic fabrics; place the servo amplifier on a conductive surface.<text:line-break/>
• In case of visible damage to the packaging, check the unit for visible damage and notify the shipper and the manufacturer.</text:p>
      <text:h text:style-name="Heading_20_2" text:outline-level="2"><text:bookmark-start text:name="__RefHeading___storage_3"/><text:bookmark-start text:name="storage"/>Storage<text:bookmark-end text:name="__RefHeading___storage_3"/><text:bookmark-end text:name="storage"/></text:h>
      <text:p text:style-name="Text_20_body"><text:line-break/>
• Only the original manufacturer's packaging<text:line-break/>
• Storage temperature -20 ° C +75 ° C<text:line-break/>
• Storage relative humidity max. 95%, nonconden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2:35</meta:creation-date>
    <dc:creator>Generated</dc:creator>
    <dc:date>2026-07-25T03::32:35</dc:date>
    <dc:language>en-US</dc:language>
    <meta:editing-cycles>1</meta:editing-cycles>
    <meta:editing-duration>PT0S</meta:editing-duration>
    <dc:title>mbd_servo_drive:rules</dc:title>
  </office:meta>
</office:document-meta>
</file>