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3d_models"/><text:bookmark-start text:name="__RefHeading___d_models_1"/><text:bookmark-start text:name="d_models"/>3D Models<text:bookmark-end text:name="__RefHeading___d_models_1"/><text:bookmark-end text:name="d_mode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Motor codes</text:span> </text:p>
          </table:table-cell>
          <table:table-cell office:value-type="string" table:style-name="tablecell">
            <text:p text:style-name="tablealignleft"><text:span text:style-name="Strong_20_Emphasis">Frame size [mm]</text:span> </text:p>
          </table:table-cell>
          <table:table-cell office:value-type="string" table:style-name="tablecell">
            <text:p text:style-name="tablealignleft"><text:span text:style-name="Strong_20_Emphasis">Document</text:span> </text:p>
          </table:table-cell>
        </table:table-row>
        <table:table-row>
          <table:table-cell office:value-type="string" table:style-name="tablecell">
            <text:p text:style-name="tablealignleft">Size 0</text:p>
          </table:table-cell>
          <table:table-cell office:value-type="string" table:style-name="tablecell">
            <text:p text:style-name="tablealignleft">MBM04, MBM0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s://dokuwiki.nilab.at/lib/exe/fetch.php?media=mbm_motors:mbm0x.zip" text:style-name="Internet_20_link" text:visited-style-name="Visited_20_Internet_20_Link">:mbm_motors:mbm0x.zip</text:a> </text:p>
          </table:table-cell>
        </table:table-row>
        <table:table-row>
          <table:table-cell office:value-type="string" table:style-name="tablecell">
            <text:p text:style-name="tablealignleft">Size 2</text:p>
          </table:table-cell>
          <table:table-cell office:value-type="string" table:style-name="tablecell">
            <text:p text:style-name="tablealignleft">MBM21, MBM22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s://dokuwiki.nilab.at/lib/exe/fetch.php?media=mbm_motors:mbm2x.zip" text:style-name="Internet_20_link" text:visited-style-name="Visited_20_Internet_20_Link">:mbm_motors:mbm2x.zip</text:a> </text:p>
          </table:table-cell>
        </table:table-row>
        <table:table-row>
          <table:table-cell office:value-type="string" table:style-name="tablecell">
            <text:p text:style-name="tablealignleft">Size 3</text:p>
          </table:table-cell>
          <table:table-cell office:value-type="string" table:style-name="tablecell">
            <text:p text:style-name="tablealignleft">MBM31,MBM32,MBM33,MBM34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s://dokuwiki.nilab.at/lib/exe/fetch.php?media=mbm_motors:mbm3x.zip" text:style-name="Internet_20_link" text:visited-style-name="Visited_20_Internet_20_Link">:mbm_motors:mbm3x.zip</text:a> </text:p>
          </table:table-cell>
        </table:table-row>
        <table:table-row>
          <table:table-cell office:value-type="string" table:style-name="tablecell">
            <text:p text:style-name="tablealignleft">Size 4</text:p>
          </table:table-cell>
          <table:table-cell office:value-type="string" table:style-name="tablecell">
            <text:p text:style-name="tablealignleft">MBM41,MBM42,MBM43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dokuwiki.nilab.at/lib/exe/fetch.php?media=mbm_motors:mbm4x.zip" text:style-name="Internet_20_link" text:visited-style-name="Visited_20_Internet_20_Link">:mbm_motors:mbm4x.zip</text:a> </text:p>
          </table:table-cell>
        </table:table-row>
        <table:table-row>
          <table:table-cell office:value-type="string" table:style-name="tablecell">
            <text:p text:style-name="tablealignleft">Size 5</text:p>
          </table:table-cell>
          <table:table-cell office:value-type="string" table:style-name="tablecell">
            <text:p text:style-name="tablealignleft">MBM51,MBM52,MBM53,MBM54</text:p>
          </table:table-cell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<text:a xlink:type="simple" xlink:href="https://dokuwiki.nilab.at/lib/exe/fetch.php?media=mbm_motors:mbm5x.zip" text:style-name="Internet_20_link" text:visited-style-name="Visited_20_Internet_20_Link">:mbm_motors:mbm5x.zi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3</meta:creation-date>
    <dc:creator>Generated</dc:creator>
    <dc:date>2026-07-25T02::40:53</dc:date>
    <dc:language>en-US</dc:language>
    <meta:editing-cycles>1</meta:editing-cycles>
    <meta:editing-duration>PT0S</meta:editing-duration>
    <dc:title>mbm_motors:3d_models</dc:title>
  </office:meta>
</office:document-meta>
</file>