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ature_motors:gha_coating"/><text:bookmark-start text:name="__RefHeading___gha_coating_1"/><text:bookmark-start text:name="gha_coating"/>GHA Coating<text:bookmark-end text:name="__RefHeading___gha_coating_1"/><text:bookmark-end text:name="gha_coating"/></text:h>
      <text:p text:style-name="Text_20_body">GHA FDA certification: <text:a xlink:type="simple" xlink:href="https://dokuwiki.nilab.at/lib/exe/fetch.php?media=miniature_motors:gha_fda_compliance_letter.pdf" text:style-name="Internet_20_link" text:visited-style-name="Visited_20_Internet_20_Link">www.nilab.at/dokuwiki/lib/exe/fetch.php?media=miniature_motors:gha_fda_compliance_letter.pdf</text:a></text:p>
      <text:p text:style-name="Text_20_body">GHA Antibacterial effect: <text:a xlink:type="simple" xlink:href="https://dokuwiki.nilab.at/lib/exe/fetch.php?media=miniature_motors:antibacterial_effect_of_gha_treatment.pdf" text:style-name="Internet_20_link" text:visited-style-name="Visited_20_Internet_20_Link">www.nilab.at/dokuwiki/lib/exe/fetch.php?media=miniature_motors:antibacterial_effect_of_gha_treatment.pdf</text:a></text:p>
      <text:p text:style-name="Text_20_body">GHA Antivirus SARS effect: <text:a xlink:type="simple" xlink:href="https://dokuwiki.nilab.at/lib/exe/fetch.php?media=miniature_motors:antivirus_sars-cov2_effect_of_gha_treatment-.pdf" text:style-name="Internet_20_link" text:visited-style-name="Visited_20_Internet_20_Link">www.nilab.at/dokuwiki/lib/exe/fetch.php?media=miniature_motors:antivirus_sars-cov2_effect_of_gha_treatment-.pdf</text:a></text:p>
      <text:p text:style-name="Text_20_body">NiLAB’s <text:span text:style-name="Strong_20_Emphasis">miniature tubular linear motors</text:span> are a complete solution for the pharmaceutical and medical industry and for all kind of automatic machines in general.</text:p>
      <text:p text:style-name="Text_20_body">One of the advantages of the <text:span text:style-name="Strong_20_Emphasis">NLH series</text:span> is its compactness with flange dimensions beginning from 15x34mm till 35x63mm. The linear motor is composed of a high performance three phase winding, an integrated encoder SIN/COS 1Vpp and a rod in AISI 304 stainless steel. The <text:span text:style-name="Strong_20_Emphasis">NLH series</text:span>, composed of 6 different types, has an excellent performance and dimension ratio. The force range starts from 0,6 N up to 20 N of continuous force with peak forces 6 times these values. The standard power supply of the drive is 24/48 VDC.</text:p>
      <text:p text:style-name="Text_20_body"><draw:a xlink:type="simple" xlink:href="https://www.nilab.at/wp-content/uploads/hygienic_NLH.jpg"/></text:p>
      <text:p text:style-name="Text_20_body">The difference between the NL series and the NLH series is the <text:span text:style-name="Strong_20_Emphasis">G.H.A.®-coating</text:span>*.</text:p>
      <text:p text:style-name="Text_20_body">It is one of the most recent and innovative technologies applicable to the surface of all aluminium-base alloys. The surface is treated by a special <text:span text:style-name="Strong_20_Emphasis">anodic oxidation</text:span>, with thickness ranging from 10 to 200µ, followed by the sealing of the micro porosities through silver ions (Ag+). The anodic oxidation of aluminium-base alloys is the safest <text:span text:style-name="Strong_20_Emphasis">protection treatment</text:span> because it’s unremovable.</text:p>
      <text:p text:style-name="Text_20_body">The G.H.A.® process (<text:span text:style-name="Strong_20_Emphasis">Golden Hard Anodizing</text:span>) is patented (<text:span text:style-name="Strong_20_Emphasis">Patent No. EP1207220</text:span>).</text:p>
      <text:p text:style-name="Text_20_body">The advantages of the G.H.A. process are numerous:</text:p>
      <text:list text:style-name="List_20_1" text:continue-numbering="false">
        <text:list-item>
          <text:p text:style-name="List_20_1_Content_First"> Highest corrosion resistance</text:p>
        </text:list-item>
        <text:list-item>
          <text:p text:style-name="List_20_1_Content"> High antibacterial capacity and anti-mould (Antibacterial)</text:p>
        </text:list-item>
        <text:list-item>
          <text:p text:style-name="List_20_1_Content"> Antistatic capacity</text:p>
        </text:list-item>
        <text:list-item>
          <text:p text:style-name="List_20_1_Content"> Thermal conductivity</text:p>
        </text:list-item>
        <text:list-item>
          <text:p text:style-name="List_20_1_Content"> Heat resistance</text:p>
        </text:list-item>
        <text:list-item>
          <text:p text:style-name="List_20_1_Content"> Resistance to consumption</text:p>
        </text:list-item>
        <text:list-item>
          <text:p text:style-name="List_20_1_Content"> Melting temperature: 2100 °C</text:p>
        </text:list-item>
        <text:list-item>
          <text:p text:style-name="List_20_1_Content"> Hardness: 500-600 HV</text:p>
        </text:list-item>
        <text:list-item>
          <text:p text:style-name="List_20_1_Content_Last"> Suitable for direct contact with food</text:p>
        </text:list-item>
      </text:list>
      <text:p text:style-name="Text_20_body">Therefore, aluminium alloys with the <text:span text:style-name="Strong_20_Emphasis">G.H.A.®-coating</text:span>  are considered an <text:span text:style-name="Strong_20_Emphasis">excellent alternative</text:span>  to expensive metals such as stainless steel or titanium alloys.</text:p>
      <text:p text:style-name="Text_20_body">The miniature tubular linear motors of the NLH series with the innovative <text:span text:style-name="Strong_20_Emphasis">G.H.A.®-coating </text:span>are specially designed for applications in the <text:span text:style-name="Strong_20_Emphasis">food</text:span>, <text:span text:style-name="Strong_20_Emphasis">pharma </text:span>and in the <text:span text:style-name="Strong_20_Emphasis">medical industry</text:span>.</text:p>
      <text:p text:style-name="Text_20_body"><text:span text:style-name="Emphasis">*Source: G.H.A. EUROPE S.R.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52:28</meta:creation-date>
    <dc:creator>Generated</dc:creator>
    <dc:date>2026-07-25T03::52:28</dc:date>
    <dc:language>en-US</dc:language>
    <meta:editing-cycles>1</meta:editing-cycles>
    <meta:editing-duration>PT0S</meta:editing-duration>
    <dc:title>miniature_motors:gha_coating</dc:title>
  </office:meta>
</office:document-meta>
</file>