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9250106f8831509ebb0f984261f6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olab_actuator:fixing"/><text:bookmark-start text:name="__RefHeading___fixing_accessories_1"/><text:bookmark-start text:name="fixing_accessories"/>Fixing accessories<text:bookmark-end text:name="__RefHeading___fixing_accessories_1"/><text:bookmark-end text:name="fixing_accessories"/></text:h>
      <text:p text:style-name="Text_20_body"><draw:frame draw:style-name="media" draw:name="accessories.jpg Legend" text:anchor-type="as-char" draw:z-index="0" svg:width="16.933333333333cm"><draw:text-box><text:p text:style-name="legendcenter"><draw:frame draw:style-name="media" draw:name="accessories.jpg" text:anchor-type="as-char" draw:z-index="0" svg:width="16.933333333333cm" svg:height="15.24cm"><draw:image xlink:href="Pictures/259250106f8831509ebb0f984261f6fc.jpg" xlink:type="simple" xlink:show="embed" xlink:actuate="onLoad"/></draw:frame>accessories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9::48:47</meta:creation-date>
    <dc:creator>Generated</dc:creator>
    <dc:date>2026-07-25T09::48:47</dc:date>
    <dc:language>en-US</dc:language>
    <meta:editing-cycles>1</meta:editing-cycles>
    <meta:editing-duration>PT0S</meta:editing-duration>
    <dc:title>motolab_actuator:fixing</dc:title>
  </office:meta>
</office:document-meta>
</file>