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6ba62de7feb9f8395cac782ff1745.jpg"/>
  <manifest:file-entry manifest:media-type="image/jpeg" manifest:full-path="Pictures/b1451cbf556080951f710a401c1ce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la_actuator:technical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3" text:outline-level="3"><text:bookmark-start text:name="__RefHeading___nela35_2"/><text:bookmark-start text:name="nela35"/>NELA35<text:bookmark-end text:name="__RefHeading___nela35_2"/><text:bookmark-end text:name="nela35"/></text:h>
      <text:p text:style-name="Text_20_body"><draw:frame draw:style-name="media" draw:name="0" text:anchor-type="as-char" draw:z-index="0" svg:width="23.759583333333cm" style:rel-width="100%" svg:height="16.589375cm" style:rel-height="scale"><draw:image xlink:href="Pictures/4306ba62de7feb9f8395cac782ff1745.jpg" xlink:type="simple" xlink:show="embed" xlink:actuate="onLoad"/></draw:frame></text:p>
      <text:h text:style-name="Heading_20_3" text:outline-level="3"><text:bookmark-start text:name="__RefHeading___nela45_3"/><text:bookmark-start text:name="nela45"/>NELA45<text:bookmark-end text:name="__RefHeading___nela45_3"/><text:bookmark-end text:name="nela45"/></text:h>
      <text:p text:style-name="Text_20_body"><draw:frame draw:style-name="media" draw:name="1" text:anchor-type="as-char" draw:z-index="1" svg:width="23.442083333333cm" style:rel-width="100%" svg:height="16.615833333333cm" style:rel-height="scale"><draw:image xlink:href="Pictures/b1451cbf556080951f710a401c1ce9f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54</meta:creation-date>
    <dc:creator>Generated</dc:creator>
    <dc:date>2026-07-25T02::37:54</dc:date>
    <dc:language>en-US</dc:language>
    <meta:editing-cycles>1</meta:editing-cycles>
    <meta:editing-duration>PT0S</meta:editing-duration>
    <dc:title>nela_actuator:technical</dc:title>
  </office:meta>
</office:document-meta>
</file>