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ilab_starter:start"/><text:bookmark-start text:name="__RefHeading___nilab_starter_software_1"/><text:bookmark-start text:name="nilab_starter_software"/>NiLAB Starter Software<text:bookmark-end text:name="__RefHeading___nilab_starter_software_1"/><text:bookmark-end text:name="nilab_starter_software"/></text:h>
      <text:p text:style-name="Text_20_body"><text:span text:style-name="Strong_20_Emphasis">NiLAB Starter</text:span> provides a simple and straightforward way to quickly configure the motion parameters of the integrated drive of the miniature and standard tubular linear motors. Pre-installed, user configurable application-based GUIs are also available with this interface.</text:p>
      <text:p text:style-name="Text_20_body">This software can be downloaded here : <text:a xlink:type="simple" xlink:href="https://dokuwiki.nilab.at/lib/exe/fetch.php?media=nilab_starter:nilab_starter_ver2.4.4.3.zip" text:style-name="Internet_20_link" text:visited-style-name="Visited_20_Internet_20_Link">NiLAB Starter</text:a></text:p>
      <text:h text:style-name="Heading_20_2" text:outline-level="2"><text:bookmark-start text:name="__RefHeading___the_main_advantages_of_nilab_starter_are_2"/><text:bookmark-start text:name="the_main_advantages_of_nilab_starter_are"/>The main advantages of NiLAB Starter are:<text:bookmark-end text:name="__RefHeading___the_main_advantages_of_nilab_starter_are_2"/><text:bookmark-end text:name="the_main_advantages_of_nilab_starter_are"/></text:h>
      <text:list text:style-name="Numbering_20_1" text:continue-numbering="false">
        <text:list-item>
          <text:p text:style-name="Numbering_20_1_Content_First"> Little to no programming experience required</text:p>
        </text:list-item>
        <text:list-item>
          <text:p text:style-name="Numbering_20_1_Content"> Menu-driven, Windows based, easy setup</text:p>
        </text:list-item>
        <text:list-item>
          <text:p text:style-name="Numbering_20_1_Content"> Pre-programmed with application-specific features</text:p>
        </text:list-item>
        <text:list-item>
          <text:p text:style-name="Numbering_20_1_Content"> Real time analysis with diagnostics</text:p>
        </text:list-item>
        <text:list-item>
          <text:p text:style-name="Numbering_20_1_Content"> Data and graphical feedback tools: 4 channels oscilloscope</text:p>
        </text:list-item>
        <text:list-item>
          <text:p text:style-name="Numbering_20_1_Content"> Online firmware repository for update on the field</text:p>
        </text:list-item>
        <text:list-item>
          <text:p text:style-name="Numbering_20_1_Content_Last"> Auto-teach function for single and parallel motion</text:p>
        </text:list-item>
      </text:list>
      <text:h text:style-name="Heading_20_3" text:outline-level="3"><text:bookmark-start text:name="__RefHeading___changelog_3"/><text:bookmark-start text:name="changelog"/>Changelog<text:bookmark-end text:name="__RefHeading___changelog_3"/><text:bookmark-end text:name="changelog"/></text:h>
      <text:p text:style-name="Text_20_body">## [2.4.4.3] - 20.07.2026 <text:line-break/>- Added scope channel SVM  <text:line-break/> <text:line-break/>## [2.4.4.2] - 02.07.2026</text:p>
      <text:p text:style-name="Text_20_body">- Added AES cryptography option</text:p>
      <text:p text:style-name="Text_20_body">## [2.4.4.1] - 01.05.2026 <text:line-break/>- Bug fixes</text:p>
      <text:p text:style-name="Text_20_body">## [2.4.4.0] - 28.04.2026 <text:line-break/>- Bug fixes <text:line-break/>- New leds indicators</text:p>
      <text:p text:style-name="Text_20_body">## [2.4.3.9] -24.04.2026 <text:line-break/>- New real time trend graph on Show variables <text:line-break/>- Bug fixes</text:p>
      <text:p text:style-name="Text_20_body">## [2.4.3.8] - 16.04.2026 <text:line-break/>- Parameters Windows new design with statistics <text:line-break/>- Motion Controller with new Option for Digital Outputs configuration (uPLC programming) <text:line-break/>- Home Setting with new Option related to uPLC programming</text:p>
      <text:p text:style-name="Text_20_body">## [2.4.3.7] - 08.04.2026 <text:line-break/>- Added force as a visualization parameter inside Show variables <text:line-break/>- Increase Dimension of + and - Buttons inside Motion Task wizard <text:line-break/>- Corrected Bug on warning in expert menu´. <text:line-break/>- Corrected bug on download diagnostic data when not connected</text:p>
      <text:p text:style-name="Text_20_body">## [2.4.3.6] - 01.04.2026 <text:line-break/>- Added two new opearators in uPLC Editor <text:line-break/>- Added in expert mode the Parameter 224 - Amplitude autogain for SIN/COS Signals <text:line-break/>- Remove button for Default values on Controller configuration : added Parameter overviews with comments.</text:p>
      <text:p text:style-name="Text_20_body">## [2.4.3.5] - 20.03.2026 <text:line-break/>- Improved Modbus communication with a proper timeout value as Default <text:line-break/>- Added increasing timeout time dinamically also for signed integer Modbus read <text:line-break/>- Limited value (max 250msec, min 1msec) of the timeout time on the communication interface.</text:p>
      <text:p text:style-name="Text_20_body">## [2.4.3.4] - 05.03.2026 <text:line-break/>- Changed Controller configuration View <text:line-break/>- Added Gravity Feed Forward Parameter in the Controller window <text:line-break/>- Added Option Relative positioning inside Motion controller</text:p>
      <text:p text:style-name="Text_20_body">## [2.4.3.3] - 09.02.2026 <text:line-break/>- Corrected Parallel Motion window functionality <text:line-break/>- Corrected progress status bar resize with the application resize</text:p>
      <text:p text:style-name="Text_20_body">## [2.4.3.2] - 28.01.2026 <text:line-break/>- (Bug fix) Corrected Autoscale button with realtime scope and empty scope <text:line-break/>- Added USB Full Speed Option <text:line-break/>- Added MODBUS Over USB functionality</text:p>
      <text:p text:style-name="Text_20_body">## [2.4.3.1] - 26.01.2026 <text:line-break/>- (Bug fix) Corrected oscilloscope calculated difference channels <text:line-break/>- (Bug fix) Corrected autoscale calculation <text:line-break/>- Added legend Variation on the oscilloscope channel for difference channels</text:p>
      <text:p text:style-name="Text_20_body">## [2.4.3.0] - 09.1.2026 <text:line-break/>- Added teach button for Motion table <text:line-break/>- Added New Motion wizard capability on Motion Controller window <text:line-break/>- Added max Limit warning on the diagnostic window <text:line-break/>- Added check on max current vs max Hardware Limit</text:p>
      <text:p text:style-name="Text_20_body">## [2.4.2.9] - 18.12.2025 <text:line-break/>- Added Autoscale button on scope window <text:line-break/>- Added Parameter Tracking master scale on Parameter window <text:line-break/>- Corrected Motor type list</text:p>
      <text:p text:style-name="Text_20_body">## [2.4.2.8] - 02.12.2025 <text:line-break/>- Renewed scope window <text:line-break/>- Added real time visualitation on scope window of variables in the Status area</text:p>
      <text:p text:style-name="Text_20_body">## [2.4.2.7] - 17.11.2025 <text:line-break/>- New Status area with parametrizable Show Variables <text:line-break/>- New diagnostic Alarm stack visualization <text:line-break/>- Increased Interface Speed</text:p>
      <text:p text:style-name="Text_20_body">## [2.4.2.6] - 14.11.2025 <text:line-break/>- Added homing loop calibration Parameters <text:line-break/>- Move home Offset Parameters in the Parameter window <text:line-break/>- Bug fix on the Position loop divider write and read - Parameter 85 <text:line-break/>- Added Color Change when Parameter Change on expert window <text:line-break/>- Fix max current Limit to 20 Amps <text:line-break/>- Added check on the pole pitch and Motor type values <text:line-break/>- Move commutation Offset Degrees value under commutation Offset parameter</text:p>
      <text:p text:style-name="Text_20_body">## [2.4.2.5] - 10.11.2025 <text:line-break/>- Added PWM Frequency Parameter (Expert mode) <text:line-break/>- Added Commutation current (Expert mode) <text:line-break/>- Added Tracking Minimum time Parameter <text:line-break/>- Unchecked Canopen Status update in communication window as Default <text:line-break/>- Scope sampling time and length recalculated in respect to PWM frequency <text:line-break/>- Filtering frequency of loop changed functionality (Cut-off frequency instead of time)</text:p>
      <text:p text:style-name="Text_20_body">## [2.4.2.4] - 04.11.2025 <text:line-break/>- New uPLC interface with Editor, Toolbox and Compiler Features added</text:p>
      <text:p text:style-name="Text_20_body">## [2.4.2.3] - 21.10.2025 <text:line-break/>- Added Modbus sync By table index (trigger mode) <text:line-break/>- Added Modbus sync table idx and set value <text:line-break/>- New Installation setup</text:p>
      <text:p text:style-name="Text_20_body">## [2.4.2.2] - 15.10.2025 <text:line-break/>- Added Modbus Baudrate Speed Connection <text:line-break/>- Added Modbus Baudrate Parameter <text:line-break/>- Added check box after Firmware download <text:line-break/>- Corrected Parameter Change Color</text:p>
      <text:p text:style-name="Text_20_body">## [2.4.2.1] - 13.10.2025 <text:line-break/>- Added row indicatiors <text:line-break/>- Added Modbus sync trigger Option <text:line-break/>- Added Modbus sync Buttons <text:line-break/>- Bug fix Dump window <text:line-break/>- Bug fix load Combo list <text:line-break/>- Better Arrangement of text</text:p>
      <text:p text:style-name="Text_20_body">## [2.4.2.0] - 25.08.2025 <text:line-break/>- Added uPLC Memory Dump <text:line-break/>- Added welcome Music on Splash screen <text:line-break/>- Added Version update check on startup</text:p>
      <text:p text:style-name="Text_20_body">## [2.4.1.9] - 14.08.2025 <text:line-break/>- Corrected bug related to the load of configuration file (device_list combobox) <text:line-break/>- Added Dump window for Motor Parameters load and save to file</text:p>
      <text:p text:style-name="Text_20_body">## [2.4.1.8] - 18.07.2025 <text:line-break/>- Added Dead Zone parameters in Controller window</text:p>
      <text:p text:style-name="Text_20_body">## [2.4.1.7] - 17.06.2025 <text:line-break/>- Added timeout counter visualization <text:line-break/>- Corrected RX timeout Setting with higher Speed <text:line-break/>- Bug fix Project save and load file (write Encoder/Phase Parameter unchecked Option in saved file)</text:p>
      <text:p text:style-name="Text_20_body">## [2.4.1.6] - 20.5.2025 <text:line-break/>- Added alert text for permanently Parameter store</text:p>
      <text:p text:style-name="Text_20_body">## [2.4.1.5] - 25.3.2025 <text:line-break/>- ADDED DS402 TXPDO list <text:line-break/>- Added Firmware update addional Password unlock “update”</text:p>
      <text:p text:style-name="Text_20_body">## [2.4.1.4] - 25.3.2025 <text:line-break/>- ADDED DS402 STATE Coding on communication window <text:line-break/>- Bug fix read/write of Gateway values</text:p>
      <text:p text:style-name="Text_20_body">## [2.4.1.3] - 05.3.2025 <text:line-break/>- STO function added</text:p>
      <text:p text:style-name="Text_20_body">## [2.4.1.2] - 10.2.2025 <text:line-break/>- Bug fix Can timeout value on EtherCAT bus window</text:p>
      <text:p text:style-name="Text_20_body">## [2.4.1.1] - 21.1.2025 <text:line-break/>- Bug fix coil temp gauge <text:line-break/>- New interface design <text:line-break/>- Added selection of MODBUS RTU Baudrate on communincation window <text:line-break/>- Added button to force Auto homing</text:p>
      <text:p text:style-name="Text_20_body">## [2.4.0.5] - 13.12.2024 <text:line-break/>- Added button for autohoming <text:line-break/>- Added new machine state - SAFE STOP</text:p>
      <text:p text:style-name="Text_20_body">## [2.4.0.4] - 06.12.2024 <text:line-break/>- Added Identification button on the communication windonw</text:p>
      <text:p text:style-name="Text_20_body">## [2.4.0.3] - 18.11.2024 <text:line-break/>- Added uPLC window for internal PLC programming</text:p>
      <text:p text:style-name="Text_20_body">## [2.4.0.2] - 05.11.2024 <text:line-break/>- Bug fix - Corrected loading of Parameter from file <text:line-break/>- Added Tracking time Display on Motion Control area <text:line-break/>- Added selection of Tracking mode in Motion mode</text:p>
      <text:p text:style-name="Text_20_body">## [2.4.0.1] - 17.05.2024 <text:line-break/>- Bug Fix</text:p>
      <text:p text:style-name="Text_20_body">## [2.4.0.0] - 16.05.2024 <text:line-break/>- Added EtherCAT Bus converter management</text:p>
      <text:p text:style-name="Text_20_body">## [2.3.2.2] - 16.02.2024 <text:line-break/>- Added rotolinear motor <text:line-break/>- Added selection for inverted encoder counts <text:line-break/>- Added pulse / train option for future implementation <text:line-break/>- Added trend information on the motor / drive temp <text:line-break/>- Added Parallel motion window for pick and place and interpolated application</text:p>
      <text:p text:style-name="Text_20_body">## [2.3.2.1] - 07.12.2023 <text:line-break/>- Added in motion table trigger mode the option CAN_SYNC</text:p>
      <text:p text:style-name="Text_20_body">## [2.3.2.0] - 14.11.2023 <text:line-break/>- Added Canopen DS402 status visualisation <text:line-break/>- Added Canopen Baudrate parameter in motor parameter window</text:p>
      <text:p text:style-name="Text_20_body">## [2.3.1.9] - 06.11.2023 <text:line-break/>- Added Manual mode in Expert window <text:line-break/>- Added Encoder Autocalibration in Expert window <text:line-break/>- Corrected filter for Motor load and Coil temp</text:p>
      <text:p text:style-name="Text_20_body">## [2.3.1.8] - 02.11.2023 <text:line-break/>- Diagnostic data are splitted into graphs <text:line-break/>- Motor coil temperature filtered</text:p>
      <text:p text:style-name="Text_20_body">## [2.3.1.7] - 02.10.2023 <text:line-break/>- Added a control on the minimum waiting time in motion control table <text:line-break/>- Added procedure to avoid problem on motor control when new configuration is downloaded. <text:line-break/>During download the motion task is stopped, then restart when the download procedure is finished</text:p>
      <text:p text:style-name="Text_20_body">## [2.3.1.6] - 28.09.2023 <text:line-break/>- Corrected oscilloscope functionality <text:line-break/>- Addeded new signal about the internal states and trigger <text:line-break/>- Addeded motion state machine display on the status windows</text:p>
      <text:p text:style-name="Text_20_body">## [2.3.1.5] - 25.04.2023</text:p>
      <text:p text:style-name="Text_20_body">- Corrected motion table collumn value and description <text:line-break/>- In diagnostic windows visualization of gauge in respect to the motor type <text:line-break/>- Change character in surveillance buttons</text:p>
      <text:p text:style-name="Text_20_body">## [2.3.1.4] - 16.04.2023</text:p>
      <text:p text:style-name="Text_20_body">## New feature</text:p>
      <text:p text:style-name="Text_20_body">- Resizable window <text:line-break/>- Added description for In position function in motor parameter <text:line-break/>- Changed gages positions in the Diagnostic window</text:p>
      <text:p text:style-name="Text_20_body">## [2.3.1.3] - 12.04.2023</text:p>
      <text:p text:style-name="Text_20_body">## Bug fixes</text:p>
      <text:p text:style-name="Text_20_body">- Corrected load and store of filter values in the controller parameter window</text:p>
      <text:p text:style-name="Text_20_body">## [2.3.1.2] - 04.04.2023</text:p>
      <text:p text:style-name="Text_20_body">- Added visual color change for parameters <text:line-break/>- Added Serveillance window</text:p>
      <text:p text:style-name="Text_20_body">## Bug fixes</text:p>
      <text:p text:style-name="Text_20_body">- Corrected motor type detection</text:p>
      <text:p text:style-name="Text_20_body">## [2.3.1.1] - 01.04.2023</text:p>
      <text:p text:style-name="Text_20_body">- Added selection for load/store esclusion on the controller, motor param and motion table <text:line-break/>- Expert mode is viewable also when it is not enabled</text:p>
      <text:p text:style-name="Text_20_body">## Bug fixes</text:p>
      <text:p text:style-name="Text_20_body">- Load and save function to use saved project load the parameter also in expert mode window. <text:line-break/>- PTC Temp max value was not loaded properly.</text:p>
      <text:p text:style-name="Text_20_body">## [2.3.1.0] - 26.03.2023</text:p>
      <text:p text:style-name="Text_20_body">- Change of MODBUS communication library <text:line-break/>- Improve of communication speed during first access to the motor <text:line-break/>- Change of COMMUTATION CALCULATION Algorithm <text:line-break/>- Bugfixes for SCAN MODBUS NODES</text:p>
      <text:p text:style-name="Text_20_body">## New Functions</text:p>
      <text:p text:style-name="Text_20_body">- Detection of two or more motors with the same node id on the modbus <text:line-break/>- Detection of wrong slave id on the interface in respect to available motors on the modbus <text:line-break/>- Added safety warning at the first on of the motor <text:line-break/>- Added detection of device id change when the reset motor is required</text:p>
      <text:p text:style-name="Text_20_body">## [2.3.0.14] - 20.03.2023</text:p>
      <text:p text:style-name="Text_20_body">### New functions</text:p>
      <text:p text:style-name="Text_20_body">- Added timeout for modbus and bootloader.</text:p>
      <text:p text:style-name="Text_20_body">## [2.3.0.13] - 16.02.2023</text:p>
      <text:p text:style-name="Text_20_body">### New functions <text:line-break/>- Added parameter in position window size in Motor parameter window</text:p>
      <text:p text:style-name="Text_20_body">## Bug fixes <text:line-break/>- Correct drive reset button function</text:p>
      <text:p text:style-name="Text_20_body">## [2.3.0.12] - 23.12.2022</text:p>
      <text:p text:style-name="Text_20_body">### Bug fixes</text:p>
      <text:p text:style-name="Text_20_body">- Osciloscope channel units corrected <text:line-break/>- Write configuration to Flash button corrected</text:p>
      <text:p text:style-name="Text_20_body">### New functions</text:p>
      <text:p text:style-name="Text_20_body">- In expert menu: Added calculate commutation offset button (Now the commutation offset can be set by the Starter) <text:line-break/>- Added calculated phase commutation offset in degrees <text:line-break/>- In diagnostic added gauge for Motor load, motor temperature and drive temperature <text:line-break/>- Removed scale factors on the oscilloscope <text:line-break/>- Change Automatic homing button to Reset Automatic Homing button (this function works only with FW 5660) <text:line-break/>- Added parameter 15 - Homing done indicat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7:36</meta:creation-date>
    <dc:creator>Generated</dc:creator>
    <dc:date>2026-07-25T02::37:36</dc:date>
    <dc:language>en-US</dc:language>
    <meta:editing-cycles>1</meta:editing-cycles>
    <meta:editing-duration>PT0S</meta:editing-duration>
    <dc:title>nilab_starter:start</dc:title>
  </office:meta>
</office:document-meta>
</file>