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video_tutorial"/><text:bookmark-start text:name="__RefHeading___video_tutorial_1"/><text:bookmark-start text:name="video_tutorial"/>Video Tutorial<text:bookmark-end text:name="__RefHeading___video_tutorial_1"/><text:bookmark-end text:name="video_tutorial"/></text:h>
      <text:h text:style-name="Heading_20_2" text:outline-level="2"><text:bookmark-start text:name="__RefHeading___how_to_connect_the_motor_to_programming_box_or_to_plc_2"/><text:bookmark-start text:name="how_to_connect_the_motor_to_programming_box_or_to_plc"/>How to connect the motor to programming box or to PLC<text:bookmark-end text:name="__RefHeading___how_to_connect_the_motor_to_programming_box_or_to_plc_2"/><text:bookmark-end text:name="how_to_connect_the_motor_to_programming_box_or_to_plc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ettori e cavi (ITALIANO)</text:p>
          </table:table-cell>
          <table:table-cell office:value-type="string" table:style-name="tablecell">
            <text:p text:style-name="tablealignleft">Connectors and cables (ENGLISH)</text:p>
          </table:table-cell>
          <table:table-cell office:value-type="string" table:style-name="tablecell">
            <text:p text:style-name="tablealignleft">Steckverbinder und Kabel (DEUTSCH)</text:p>
          </table:table-cell>
        </table:table-row>
      </table:table>
      <text:h text:style-name="Heading_20_2" text:outline-level="2"><text:bookmark-start text:name="__RefHeading___an_overview_of_the_nilab_starter_software_architecture_3"/><text:bookmark-start text:name="an_overview_of_the_nilab_starter_software_architecture"/>An overview of the NiLAB Starter software architecture<text:bookmark-end text:name="__RefHeading___an_overview_of_the_nilab_starter_software_architecture_3"/><text:bookmark-end text:name="an_overview_of_the_nilab_starter_software_architecture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zione Interfaccia (ITALIANO)</text:p>
          </table:table-cell>
          <table:table-cell office:value-type="string" table:style-name="tablecell">
            <text:p text:style-name="tablealignleft">Interface Tour (ENGLISH)</text:p>
          </table:table-cell>
          <table:table-cell office:value-type="string" table:style-name="tablecell">
            <text:p text:style-name="tablealignleft">Interface-Beschreibung (DEUTSCH)</text:p>
          </table:table-cell>
        </table:table-row>
      </table:table>
      <text:h text:style-name="Heading_20_2" text:outline-level="2"><text:bookmark-start text:name="__RefHeading___how_to_use_the_motion_controller_inside_nilab_starter_4"/><text:bookmark-start text:name="how_to_use_the_motion_controller_inside_nilab_starter"/>How to use the Motion Controller inside NiLAB Starter<text:bookmark-end text:name="__RefHeading___how_to_use_the_motion_controller_inside_nilab_starter_4"/><text:bookmark-end text:name="how_to_use_the_motion_controller_inside_nilab_starter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ion controller (ITALIANO)</text:p>
          </table:table-cell>
          <table:table-cell office:value-type="string" table:style-name="tablecell">
            <text:p text:style-name="tablealignleft">Motion Controller (ENGLISH)</text:p>
          </table:table-cell>
          <table:table-cell office:value-type="string" table:style-name="tablecell">
            <text:p text:style-name="tablealignleft">Motion Controller (DEUTSCH)</text:p>
          </table:table-cell>
        </table:table-row>
      </table:table>
      <text:h text:style-name="Heading_20_2" text:outline-level="2"><text:bookmark-start text:name="__RefHeading___how_to_use_the_oscilloscope_inside_nilab_starter_5"/><text:bookmark-start text:name="how_to_use_the_oscilloscope_inside_nilab_starter"/>How to use the Oscilloscope inside NiLAB Starter<text:bookmark-end text:name="__RefHeading___how_to_use_the_oscilloscope_inside_nilab_starter_5"/><text:bookmark-end text:name="how_to_use_the_oscilloscope_inside_nilab_starter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cilloscopio (ITALIANO)</text:p>
          </table:table-cell>
          <table:table-cell office:value-type="string" table:style-name="tablecell">
            <text:p text:style-name="tablealignleft">Oscilloscope (ENGLISH)</text:p>
          </table:table-cell>
          <table:table-cell office:value-type="string" table:style-name="tablecell">
            <text:p text:style-name="tablealignleft">Oscilloskop (DEUTSCH)</text:p>
          </table:table-cell>
        </table:table-row>
      </table:table>
      <text:h text:style-name="Heading_20_2" text:outline-level="2"><text:bookmark-start text:name="__RefHeading___how_to_tune_the_motor_using_nilab_starter_6"/><text:bookmark-start text:name="how_to_tune_the_motor_using_nilab_starter"/>How to tune the motor using NiLAB Starter<text:bookmark-end text:name="__RefHeading___how_to_tune_the_motor_using_nilab_starter_6"/><text:bookmark-end text:name="how_to_tune_the_motor_using_nilab_starter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atura (ITALIANO)</text:p>
          </table:table-cell>
          <table:table-cell office:value-type="string" table:style-name="tablecell">
            <text:p text:style-name="tablealignleft">Tuning (ENGLISH)</text:p>
          </table:table-cell>
          <table:table-cell office:value-type="string" table:style-name="tablecell">
            <text:p text:style-name="tablealignleft">Tuning (DEUTSCH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9</meta:creation-date>
    <dc:creator>Generated</dc:creator>
    <dc:date>2026-07-25T02::36:59</dc:date>
    <dc:language>en-US</dc:language>
    <meta:editing-cycles>1</meta:editing-cycles>
    <meta:editing-duration>PT0S</meta:editing-duration>
    <dc:title>nilab_starter:video_tutorial</dc:title>
  </office:meta>
</office:document-meta>
</file>