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e40990ed5211ce84d4626b94840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encoder_out"/><text:bookmark-start text:name="__RefHeading___encoder_output_port_-_cn5_1"/><text:bookmark-start text:name="encoder_output_port_-_cn5"/>Encoder output port - CN5<text:bookmark-end text:name="__RefHeading___encoder_output_port_-_cn5_1"/><text:bookmark-end text:name="encoder_output_port_-_cn5"/></text:h>
      <text:p text:style-name="Text_20_body"><draw:frame draw:style-name="media" draw:name="0" text:anchor-type="as-char" draw:z-index="0" svg:width="18.044583333333cm" style:rel-width="100%" svg:height="8.89cm" style:rel-height="scale"><draw:image xlink:href="Pictures/6ae40990ed5211ce84d4626b948400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49</meta:creation-date>
    <dc:creator>Generated</dc:creator>
    <dc:date>2026-07-25T02::36:49</dc:date>
    <dc:language>en-US</dc:language>
    <meta:editing-cycles>1</meta:editing-cycles>
    <meta:editing-duration>PT0S</meta:editing-duration>
    <dc:title>nl7_servo:encoder_out</dc:title>
  </office:meta>
</office:document-meta>
</file>