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ba8b57a3650144a2f5884a69d69c4.png"/>
  <manifest:file-entry manifest:media-type="image/png" manifest:full-path="Pictures/2c2a6bdb5dde3b426b99c0e13b6c7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connections"/><text:bookmark-start text:name="__RefHeading___wire_connection_1"/><text:bookmark-start text:name="wire_connection"/>Wire connection<text:bookmark-end text:name="__RefHeading___wire_connection_1"/><text:bookmark-end text:name="wire_connection"/></text:h>
      <text:p text:style-name="Text_20_body"><draw:frame draw:style-name="media" draw:name="0" text:anchor-type="as-char" draw:z-index="0" svg:width="21.166666666667cm" style:rel-width="100%" svg:height="14.261041666667cm" style:rel-height="scale"><draw:image xlink:href="Pictures/77eba8b57a3650144a2f5884a69d69c4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567708333333cm" style:rel-height="scale"><draw:image xlink:href="Pictures/2c2a6bdb5dde3b426b99c0e13b6c7e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45</meta:creation-date>
    <dc:creator>Generated</dc:creator>
    <dc:date>2026-07-25T02::42:45</dc:date>
    <dc:language>en-US</dc:language>
    <meta:editing-cycles>1</meta:editing-cycles>
    <meta:editing-duration>PT0S</meta:editing-duration>
    <dc:title>nl_eb15_safety:connections</dc:title>
  </office:meta>
</office:document-meta>
</file>