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cd7cb84cc6a7423fe1a82b90081340.png"/>
  <manifest:file-entry manifest:media-type="image/png" manifest:full-path="Pictures/425bcf832e147db0b37e9fd834bb85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_eb15_safety:size"/><text:bookmark-start text:name="__RefHeading___product_size_1"/><text:bookmark-start text:name="product_size"/>Product size<text:bookmark-end text:name="__RefHeading___product_size_1"/><text:bookmark-end text:name="product_size"/></text:h>
      <text:h text:style-name="Heading_20_2" text:outline-level="2"><text:bookmark-start text:name="__RefHeading___metal_cover_version_2"/><text:bookmark-start text:name="metal_cover_version"/>Metal cover version<text:bookmark-end text:name="__RefHeading___metal_cover_version_2"/><text:bookmark-end text:name="metal_cover_version"/></text:h>
      <text:p text:style-name="Text_20_body"><draw:frame draw:style-name="media" draw:name="0" text:anchor-type="as-char" draw:z-index="0" svg:width="18.520833333333cm" style:rel-width="100%" svg:height="12.567708333333cm" style:rel-height="scale"><draw:image xlink:href="Pictures/4ccd7cb84cc6a7423fe1a82b90081340.png" xlink:type="simple" xlink:show="embed" xlink:actuate="onLoad"/></draw:frame></text:p>
      <text:h text:style-name="Heading_20_2" text:outline-level="2"><text:bookmark-start text:name="__RefHeading___plastic_cover_version_3"/><text:bookmark-start text:name="plastic_cover_version"/>Plastic cover version<text:bookmark-end text:name="__RefHeading___plastic_cover_version_3"/><text:bookmark-end text:name="plastic_cover_version"/></text:h>
      <text:p text:style-name="Text_20_body"><draw:frame draw:style-name="media" draw:name="1" text:anchor-type="as-char" draw:z-index="1" svg:width="21.166666666667cm" style:rel-width="100%" svg:height="14.340416666667cm" style:rel-height="scale"><draw:image xlink:href="Pictures/425bcf832e147db0b37e9fd834bb85f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40:11</meta:creation-date>
    <dc:creator>Generated</dc:creator>
    <dc:date>2026-07-25T02::40:11</dc:date>
    <dc:language>en-US</dc:language>
    <meta:editing-cycles>1</meta:editing-cycles>
    <meta:editing-duration>PT0S</meta:editing-duration>
    <dc:title>nl_eb15_safety:size</dc:title>
  </office:meta>
</office:document-meta>
</file>