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integrated_drive_miniature"/><text:bookmark-start text:name="__RefHeading___service_bulletin_-_integrated_drive_miniature_linear_motors_1"/><text:bookmark-start text:name="service_bulletin_-_integrated_drive_miniature_linear_motors"/>Service Bulletin - Integrated Drive miniature linear motors<text:bookmark-end text:name="__RefHeading___service_bulletin_-_integrated_drive_miniature_linear_motors_1"/><text:bookmark-end text:name="service_bulletin_-_integrated_drive_miniature_linear_motors"/></text:h>
      <text:p text:style-name="Text_20_body">Change log:</text:p>
      <text:h text:style-name="Heading_20_2" text:outline-level="2"><text:bookmark-start text:name="__RefHeading___NoTitle_2"/><text:bookmark-start text:name="section"/>[2023:1]<text:bookmark-end text:name="__RefHeading___NoTitle_2"/><text:bookmark-end text:name="section"/></text:h>
      <text:p text:style-name="Text_20_body"><text:span text:style-name="Strong_20_Emphasis">PRODUCT INVOLVED: </text:span>NLi series.</text:p>
      <text:p text:style-name="Text_20_body"><text:span text:style-name="Strong_20_Emphasis">STARTING FROM S/N: DA00013650</text:span></text:p>
      <text:p text:style-name="Text_20_body"><text:span text:style-name="Strong_20_Emphasis">ACTION:</text:span></text:p>
      <text:list text:style-name="List_20_1" text:continue-numbering="false">
        <text:list-item>
          <text:p text:style-name="List_20_1_Content_First"> Digital Output protection and output type change</text:p>
        </text:list-item>
        <text:list-item>
          <text:p text:style-name="List_20_1_Content"> Added PTC protection on the 3 digital output</text:p>
        </text:list-item>
        <text:list-item>
          <text:p text:style-name="List_20_1_Content_Last"> Changed the output type from NPN with pull-up to PNP open drain.</text:p>
        </text:list-item>
      </text:list>
      <text:p text:style-name="Text_20_body"><text:span text:style-name="Strong_20_Emphasis">WARNING:</text:span></text:p>
      <text:p text:style-name="Text_20_body">Please take into account that the output are PNP instead of NPN</text:p>
      <text:h text:style-name="Heading_20_3" text:outline-level="3"><text:bookmark-start text:name="__RefHeading___improvements_3"/><text:bookmark-start text:name="improvements"/>IMPROVEMENTS:<text:bookmark-end text:name="__RefHeading___improvements_3"/><text:bookmark-end text:name="improvements"/></text:h>
      <text:list text:style-name="Numbering_20_1" text:continue-numbering="false">
        <text:list-item>
          <text:p text:style-name="Numbering_20_1_Content_First"> Protection against high load on the digital output</text:p>
        </text:list-item>
        <text:list-item>
          <text:p text:style-name="Numbering_20_1_Content_Last"> Better compatibility with PLC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42</meta:creation-date>
    <dc:creator>Generated</dc:creator>
    <dc:date>2026-07-25T03::51:42</dc:date>
    <dc:language>en-US</dc:language>
    <meta:editing-cycles>1</meta:editing-cycles>
    <meta:editing-duration>PT0S</meta:editing-duration>
    <dc:title>service_bulletin:integrated_drive_miniature</dc:title>
  </office:meta>
</office:document-meta>
</file>