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bulletin:start"/><text:bookmark-start text:name="__RefHeading___service_bulletin_1"/><text:bookmark-start text:name="service_bulletin"/>Service Bulletin<text:bookmark-end text:name="__RefHeading___service_bulletin_1"/><text:bookmark-end text:name="service_bulletin"/></text:h>
      <text:p text:style-name="Text_20_body">This are reports the service bulletin relative to the motor par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27:46</meta:creation-date>
    <dc:creator>Generated</dc:creator>
    <dc:date>2026-07-25T17::27:46</dc:date>
    <dc:language>en-US</dc:language>
    <meta:editing-cycles>1</meta:editing-cycles>
    <meta:editing-duration>PT0S</meta:editing-duration>
    <dc:title>service_bulletin:start</dc:title>
  </office:meta>
</office:document-meta>
</file>