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rvice_support"/><text:bookmark-start text:name="__RefHeading___service_and_support_1"/><text:bookmark-start text:name="service_and_support"/>Service and support<text:bookmark-end text:name="__RefHeading___service_and_support_1"/><text:bookmark-end text:name="service_and_support"/></text:h>
      <text:h text:style-name="Heading_20_3" text:outline-level="3"><text:bookmark-start text:name="__RefHeading___info_for_contact_2"/><text:bookmark-start text:name="info_for_contact"/>Info for contact<text:bookmark-end text:name="__RefHeading___info_for_contact_2"/><text:bookmark-end text:name="info_for_contact"/></text:h>
      <text:p text:style-name="Text_20_body">For any kind of technical questions please contact:</text:p>
      <text:p text:style-name="Text_20_body"><text:span text:style-name="Strong_20_Emphasis">NiLAB GmbH</text:span> <text:line-break/>
Hans-Sachs-Straße 16<text:line-break/>
9020 Klagenfurt am Wörthersee (Austria)<text:line-break/>
T: <text:a xlink:type="simple" xlink:href="https://dokuwiki.nilab.at/doku.php?id=43_720_513_258" text:style-name="Internet_20_link" text:visited-style-name="Visited_20_Internet_20_Link">+43 720 513 258</text:a>(VoIP)<text:line-break/>
Web: <text:a xlink:type="simple" xlink:href="https://www.nilab.at/" text:style-name="Internet_20_link" text:visited-style-name="Visited_20_Internet_20_Link">www.nilab.at</text:a></text:p>
      <text:h text:style-name="Heading_20_3" text:outline-level="3"><text:bookmark-start text:name="__RefHeading___user_forum_3"/><text:bookmark-start text:name="user_forum"/>User Forum<text:bookmark-end text:name="__RefHeading___user_forum_3"/><text:bookmark-end text:name="user_forum"/></text:h>
      <text:p text:style-name="Text_20_body">For all technical question and answer go to our Technical User Forum: <text:a xlink:type="simple" xlink:href="https://www.nilab.at/flarum/public/" text:style-name="Internet_20_link" text:visited-style-name="Visited_20_Internet_20_Link">https://www.nilab.at/flarum/public/</text:a></text:p>
      <text:h text:style-name="Heading_20_3" text:outline-level="3"><text:bookmark-start text:name="__RefHeading___feedback_4"/><text:bookmark-start text:name="feedback"/>Feedback<text:bookmark-end text:name="__RefHeading___feedback_4"/><text:bookmark-end text:name="feedback"/></text:h>
      <text:p text:style-name="Text_20_body">Your experiences are an essential part of the process of improving both product and documentation.<text:line-break/>
Please do not hesitate to inform us of any mistakes you detect in this documentation or of any modifications you might desire. We would appreciate your feedback.</text:p>
      <text:h text:style-name="Heading_20_3" text:outline-level="3"><text:bookmark-start text:name="__RefHeading___standards_5"/><text:bookmark-start text:name="standards"/>Standards<text:bookmark-end text:name="__RefHeading___standards_5"/><text:bookmark-end text:name="standards"/></text:h>
      <text:p text:style-name="Text_20_body">This documentation refers to Italian, European and international technical standards. Documents and sheets on standards are subject to the protection by copyright and may not be passed on to third parties by NiLAB Gmb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7:34</meta:creation-date>
    <dc:creator>Generated</dc:creator>
    <dc:date>2026-07-25T01::37:34</dc:date>
    <dc:language>en-US</dc:language>
    <meta:editing-cycles>1</meta:editing-cycles>
    <meta:editing-duration>PT0S</meta:editing-duration>
    <dc:title>service_support</dc:title>
  </office:meta>
</office:document-meta>
</file>