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754fecf1de55bd67c4935d9db6da2.jpg"/>
  <manifest:file-entry manifest:media-type="image/jpeg" manifest:full-path="Pictures/9e74bbe1192d41652b68afa4e53b4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de_unit:mechanics"/><text:bookmark-start text:name="__RefHeading___mechanics_1"/><text:bookmark-start text:name="mechanics"/>Mechanics<text:bookmark-end text:name="__RefHeading___mechanics_1"/><text:bookmark-end text:name="mechanics"/></text:h>
      <text:h text:style-name="Heading_20_2" text:outline-level="2"><text:bookmark-start text:name="__RefHeading___mcss080x_2"/><text:bookmark-start text:name="mcss080x"/>MCSS080X<text:bookmark-end text:name="__RefHeading___mcss080x_2"/><text:bookmark-end text:name="mcss080x"/></text:h>
      <text:p text:style-name="Text_20_body"><draw:frame draw:style-name="media" draw:name="mcss_08.jpg Legend" text:anchor-type="as-char" draw:z-index="0" svg:width="21.166666666667cm" style:rel-width="100%"><draw:text-box><text:p text:style-name="legendcenter"><draw:frame draw:style-name="media" draw:name="mcss_08.jpg" text:anchor-type="as-char" draw:z-index="0" svg:width="21.166666666667cm" style:rel-width="100%" svg:height="10.715625cm" style:rel-height="scale"><draw:image xlink:href="Pictures/509754fecf1de55bd67c4935d9db6da2.jpg" xlink:type="simple" xlink:show="embed" xlink:actuate="onLoad"/></draw:frame>mcss_08.jpg</text:p></draw:text-box></draw:frame></text:p>
      <text:h text:style-name="Heading_20_2" text:outline-level="2"><text:bookmark-start text:name="__RefHeading___mcss120q_3"/><text:bookmark-start text:name="mcss120q"/>MCSS120Q<text:bookmark-end text:name="__RefHeading___mcss120q_3"/><text:bookmark-end text:name="mcss120q"/></text:h>
      <text:p text:style-name="Text_20_body"><draw:frame draw:style-name="media" draw:name="mcss120.jpg Legend" text:anchor-type="as-char" draw:z-index="0" svg:width="21.166666666667cm" style:rel-width="100%"><draw:text-box><text:p text:style-name="legendcenter"><draw:frame draw:style-name="media" draw:name="mcss120.jpg" text:anchor-type="as-char" draw:z-index="1" svg:width="21.166666666667cm" style:rel-width="100%" svg:height="11.853333333333cm" style:rel-height="scale"><draw:image xlink:href="Pictures/9e74bbe1192d41652b68afa4e53b41d5.jpg" xlink:type="simple" xlink:show="embed" xlink:actuate="onLoad"/></draw:frame>mcss120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1</meta:creation-date>
    <dc:creator>Generated</dc:creator>
    <dc:date>2026-07-25T02::37:31</dc:date>
    <dc:language>en-US</dc:language>
    <meta:editing-cycles>1</meta:editing-cycles>
    <meta:editing-duration>PT0S</meta:editing-duration>
    <dc:title>slide_unit:mechanics</dc:title>
  </office:meta>
</office:document-meta>
</file>